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Nieuw-Loosdrechtsedijk 26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19 een omgevingsvergunning verleend voor het kappen van 1 boom op de locatie tegenover Nieuw-Loosdrechtsedijk 261 te Loosdrecht (zaaknummer Z.538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197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95.18 466509.66</meta:user-defined>
    <meta:user-defined meta:name="DC.title">Kennisgeving besluit op aanvraag omgevingsvergunning tegenover Nieuw-Loosdrechtsedijk 261 te Loosdrecht</meta:user-defined>
    <meta:user-defined meta:name="OVERHEID.PostcodeHuisnummer/OVERHEIDop.postcodeHuisnummer">1231KW 259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74</meta:user-defined>
    <meta:user-defined meta:name="OVERHEIDop.GmbID/DC.identifier">gmb-2019-281974</meta:user-defined>
    <meta:user-defined meta:name="OVERHEIDop.versieInformatie"/>
  </office:meta>
</office:document-meta>
</file>