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C 1411 te Bussum nabij station Bussum-Z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november 2019 een besluit genomen op de aanvraag met zaaknummer HZ_WABO-19-1643 voor het realiseren van een toegangsweg ten behoeve van een relaishuis op locatie Kadastraal perceel C 1411 te Bussum nabij station Bussum-Zuid.</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196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6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6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20.35 475066.26</meta:user-defined>
    <meta:user-defined meta:name="DC.title">Verleende omgevingsvergunning Kadastraal perceel C 1411 te Bussum nabij station Bussum-Zuid</meta:user-defined>
    <meta:user-defined meta:name="OVERHEID.PostcodeHuisnummer/OVERHEIDop.postcodeHuisnummer">1403</meta:user-defined>
    <meta:user-defined meta:name="OVERHEIDop.straatnaam">Struikheiweg</meta:user-defined>
    <meta:user-defined meta:name="OVERHEIDop.woonplaats">Bussum</meta:user-defined>
    <meta:user-defined meta:name="DCTERMS.W3CDTF/DCTERMS.available">2019-11-20</meta:user-defined>
    <meta:user-defined meta:name="DCTERMS.W3CDTF/OVERHEIDop.jaargang">2019</meta:user-defined>
    <meta:user-defined meta:name="OVERHEIDop.publicationIssue">281969</meta:user-defined>
    <meta:user-defined meta:name="OVERHEIDop.GmbID/DC.identifier">gmb-2019-281969</meta:user-defined>
    <meta:user-defined meta:name="OVERHEIDop.versieInformatie"/>
  </office:meta>
</office:document-meta>
</file>