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4-2-4-1-1">
      <style:table-column-properties style:rel-column-width="25*"/>
    </style:style>
    <style:style style:family="table-column" style:parent-style-name="colspec" style:name="id1-3-2-4-4-2-4-1-2">
      <style:table-column-properties style:rel-column-width="25*"/>
    </style:style>
    <style:style style:family="table-column" style:parent-style-name="colspec" style:name="id1-3-2-4-4-2-4-1-3">
      <style:table-column-properties style:rel-column-width="50*"/>
    </style:style>
  </office:automatic-styles>
  <office:body>
    <office:text>
      <text:p text:style-name="new_page_staatscourant"/>
      <text:p text:style-name="single-kop-titel">Nadere regels subsidie peuteropvang en voorschoolse educatie De Ronde Venen 2020</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peuteropvang voor alle peuters in de gemeente De Ronde Venen toegankelijk is in de directe woonomgeving van het kind en aangeboden wordt ter bevordering van de ontwikkelingsmogelijkheden van peuters;</text:p>
            <text:p text:style-name="al"/>
            <text:p text:style-name="al">Gelet op artikel 3 van de Algemene subsidieverordening De Ronde Venen 2017 en titel 4.2 van de Algemene wet bestuursrecht;</text:p>
          </text:section>
          <text:section text:name="afkondiging_id1-3-2-1-2" text:style-name="afkondiging">
            <text:p text:style-name="afkondiging_top"/>
            <text:p text:style-name="al"> besluiten</text:p>
            <text:p text:style-name="al"/>
            <text:p text:style-name="al">vast te stellen de volgende nadere regels:</text:p>
            <text:p text:style-name="al"/>
            <text:p text:style-name="al">
            <text:span text:style-name="nadrukvet">Nadere regels subsidie peuteropvang en voorschoolse educatie De Ronde Ven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wordt verstaan onder:</text:p>
              <text:list text:style-name="id1-3-2-2-1-2-3">
                <text:list-item text:style-override="id1-3-2-2-1-2-3-1">
                  <text:number>a.</text:number>
                  <text:p text:style-name="al">Adviestabel VNG ouderbijdrage peuteropvang: Een jaarlijks door De Vereniging van Nederlandse Gemeenten (hierna: VNG) gepubliceerde tabel die gebruikt kan worden voor de berekening van de inkomensafhankelijke ouderbijdrage van de peuteropvang;</text:p>
                </text:list-item>
                <text:list-item text:style-override="id1-3-2-2-1-2-3-2">
                  <text:number>b.</text:number>
                  <text:p text:style-name="al">Algemene subsidieverordening: Algemene subsidieverordening De Ronde Venen 2017 (hierna: ASV 2017);</text:p>
                </text:list-item>
                <text:list-item text:style-override="id1-3-2-2-1-2-3-3">
                  <text:number>c.</text:number>
                  <text:p text:style-name="al">College: College van burgemeester en wethouders van de gemeente De Ronde Venen;</text:p>
                </text:list-item>
                <text:list-item text:style-override="id1-3-2-2-1-2-3-4">
                  <text:number>d.</text:number>
                  <text:p text:style-name="al">Doelgroeppeuter: Een peuter woonachtig in De Ronde Venen tussen de 2,5 en 4 jaar met een geïndiceerde achterstand of risico op achterstand in de Nederlandse taal. De indicatie vindt plaats door het consultatiebureau;</text:p>
                </text:list-item>
                <text:list-item text:style-override="id1-3-2-2-1-2-3-5">
                  <text:number>e.</text:number>
                  <text:p text:style-name="al">Inkomensverklaring (voorheen IB60): een officiële verklaring van de Belastingdienst inzake de inkomensgegevens van een persoon in een bepaald belastingjaar;</text:p>
                </text:list-item>
                <text:list-item text:style-override="id1-3-2-2-1-2-3-6">
                  <text:number>f.</text:number>
                  <text:p text:style-name="al">Kindercentrum: Een voorziening van kinderopvang, zoals bedoeld in de Wet kinderopvang, welke is ingeschreven in het Landelijk Register Kinderopvang;</text:p>
                </text:list-item>
                <text:list-item text:style-override="id1-3-2-2-1-2-3-7">
                  <text:number>g.</text:number>
                  <text:p text:style-name="al">Kinderopvangtoeslag: Inkomensafhankelijke bijdrage van de rijksoverheid in de kosten van kinderopvang dat onder de Wet kinderopvang valt voor werkende en studerende ouders, uitbetaald door de belasting;</text:p>
                </text:list-item>
                <text:list-item text:style-override="id1-3-2-2-1-2-3-8">
                  <text:number>h.</text:number>
                  <text:p text:style-name="al">LRK: Landelijk Register Kinderopvang;</text:p>
                </text:list-item>
                <text:list-item text:style-override="id1-3-2-2-1-2-3-9">
                  <text:number>i.</text:number>
                  <text:p text:style-name="al">MKT: Met Kinderopvangtoeslag;</text:p>
                </text:list-item>
                <text:list-item text:style-override="id1-3-2-2-1-2-3-10">
                  <text:number>j.</text:number>
                  <text:p text:style-name="al">Ouderbijdrage: de inkomensafhankelijke eigen bijdrage per maand per peuter die de instelling bij ouders/verzorgers zonder recht op kinderopvangtoeslag in rekening brengt gedurende de periode dat gebruik wordt gemaakt van de peuteropvang;</text:p>
                </text:list-item>
                <text:list-item text:style-override="id1-3-2-2-1-2-3-11">
                  <text:number>k.</text:number>
                  <text:p text:style-name="al">Overdrachtsformulier: Het formulier welke in het kader van de doorgaande leerlijn in De Ronde Venen wordt gebruikt bij de overdracht van peuters van de peuteropvang naar het primair onderwijs;</text:p>
                </text:list-item>
                <text:list-item text:style-override="id1-3-2-2-1-2-3-12">
                  <text:number>l.</text:number>
                  <text:p text:style-name="al">Peuter: een kind woonachtig in De Ronde Venen in de leeftijd van 2 tot 4 jaar;</text:p>
                </text:list-item>
                <text:list-item text:style-override="id1-3-2-2-1-2-3-13">
                  <text:number>m.</text:number>
                  <text:p text:style-name="al">Peutergroep: een groep bestaande uit maximaal 16 peuters in een peuteropvang-locatie die door de combinatie van gemeentesubsidie, ouderbijdrage en kinderopvangtoeslag wordt gefinancierd;</text:p>
                </text:list-item>
                <text:list-item text:style-override="id1-3-2-2-1-2-3-14">
                  <text:number>n.</text:number>
                  <text:p text:style-name="al">Peuteropvang-locatie: een voorziening met als doelstelling het bevorderen van de sociale, creatieve en educatieve ontplooiing en de motorische ontwikkeling van peuters, onder meer door spel en omgang met leeftijdgenootjes;</text:p>
                </text:list-item>
                <text:list-item text:style-override="id1-3-2-2-1-2-3-15">
                  <text:number>o.</text:number>
                  <text:p text:style-name="al">VE (Voorschoolse educatie): hier opgevat als peuteropvang voor kinderen vanaf 2,5 jaar tot het moment waarop zij naar de basisschool uitstromen, waarin via een VE-programma op gestructureerde en samenhangende wijze activiteiten worden aangeboden gericht op het stimuleren van de ontwikkeling van kinderen op het gebied van rekenen, taal, motoriek en sociaal emotionele ontwikkeling;</text:p>
                </text:list-item>
                <text:list-item text:style-override="id1-3-2-2-1-2-3-16">
                  <text:number>p.</text:number>
                  <text:p text:style-name="al">VE-programma: een programma voor voorschoolse educatie, gericht op de vier ontwikkelingsdomeinen taal, rekenen, motoriek, sociaal-emotionele ontwikkeling;</text:p>
                </text:list-item>
                <text:list-item text:style-override="id1-3-2-2-1-2-3-17">
                  <text:number>q.</text:number>
                  <text:p text:style-name="al">ZKT: Zonder Kinderopvang toeslag.</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s hebben als doel het mogelijk maken van de uitvoering van het kindgericht subsidiëren van kwalitatief hoogwaardig en veilige peuteropvang, inclusief VE.</text:p>
            </text:section>
            <text:section text:name="artikel_id1-3-2-2-1-4" text:style-name="artikel">
              <text:p text:style-name="artikel_kop_titel"><text:span text:style-name="artikel_kop_label">Artikel</text:span> <text:span text:style-name="artikel_kop_nr">3</text:span> Subsidiabele activiteiten</text:p>
              <text:p text:style-name="al">Subsidiabele activiteiten zijn:</text:p>
              <text:list text:style-name="id1-3-2-2-1-4-3">
                <text:list-item text:style-override="id1-3-2-2-1-4-3-1">
                  <text:number>1.</text:number>
                  <text:p text:style-name="al">Het aanbieden van peuteropvang met VE aan een peuter van 2 tot 4 jaar, waarvan de ouders aantoonbaar geen recht hebben op kinderopvangtoeslag op tenminste twee dagen van totaal minimaal 7 uur en maximaal 8 uur per week gedurende 40 weken per jaar; of</text:p>
                </text:list-item>
                <text:list-item text:style-override="id1-3-2-2-1-4-3-2">
                  <text:number>2.</text:number>
                  <text:p text:style-name="al">Het aanbieden van peuteropvang met VE aan een doelgroeppeuter van 2,5 tot 4 jaar waarvan de ouders aantoonbaar geen recht hebben op kinderopvangtoeslag van gemiddeld 16 uur per week met een maximum van 6 uur per dag gedurende 40 weken per jaar; deze ouders betalen over twee dagdelen per week van totaal minimaal 7 en maximaal 8 uur de inkomensafhankelijke ouderbijdrage; of</text:p>
                </text:list-item>
                <text:list-item text:style-override="id1-3-2-2-1-4-3-3">
                  <text:number>3.</text:number>
                  <text:p text:style-name="al">Het aanbieden van peuteropvang met VE aan een doelgroep-peuter waarvan de ouders wel recht hebben op kinderopvangtoeslag van gemiddeld 16 uur per week: subsidie beschikbaar voor gemiddeld minimaal 8 en maximaal 9 uur per week gedurende 40 weken per jaar; deze ouders nemen naast deze uren nog aanvullend twee dagdelen per week af van totaal minimaal 7 uur en maximaal 8 uur, welke zij volledig zelf betalen en waarover zij kinderopvangtoeslag aan kunnen vragen.</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4</text:span> Eisen aan aanvrager</text:p>
              <text:p text:style-name="al">Aanvrager is een houder waarvan het kindercentrum gevestigd is in de gemeente De Ronde Venen en is opgenomen in het LRK met een VE-registratie.</text:p>
            </text:section>
            <text:section text:name="artikel_id1-3-2-2-2-3" text:style-name="artikel">
              <text:p text:style-name="artikel_kop_titel"><text:span text:style-name="artikel_kop_label">Artikel</text:span> <text:span text:style-name="artikel_kop_nr">5</text:span> Aanvullende voorwaarden om voor subsidie in aanmerking te komen</text:p>
              <text:list text:style-name="id1-3-2-2-2-3-2">
                <text:list-item text:style-override="id1-3-2-2-2-3-2">
                  <text:number>1.</text:number>
                  <text:p text:style-name="al">Naast de inschrijving in het LRK als VE-locatie kan subsidie uitsluitend worden verstrekt als is voldaan aan de volgende voorwaarden:</text:p>
                  <text:list text:style-name="id1-3-2-2-2-3-2-3">
                    <text:list-item text:style-override="id1-3-2-2-2-3-2-3-1">
                      <text:number>a.</text:number>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list-item>
                    <text:list-item text:style-override="id1-3-2-2-2-3-2-3-2">
                      <text:number>b.</text:number>
                      <text:p text:style-name="al">(Doelgroep) peuters worden opgevangen in een aparte peutergroep, waarin alle peuters minimaal 3,5 uur en maximaal 6 uur per dag aanwezig zijn gedurende 40 weken per jaar;</text:p>
                    </text:list-item>
                    <text:list-item text:style-override="id1-3-2-2-2-3-2-3-3">
                      <text:number>c.</text:number>
                      <text:p text:style-name="al">De organisatie geeft bij de plaatsing voorrang aan doelgroeppeuters;</text:p>
                    </text:list-item>
                    <text:list-item text:style-override="id1-3-2-2-2-3-2-3-4">
                      <text:number>d.</text:number>
                      <text:p text:style-name="al">De peutergroep bestaat dagelijks voor maximaal 65% uit doelgroep-peuters, waarbij vanuit de gemeente de voorkeur bestaat voor maximaal 50% doelgroep-peuters per peutergroep;</text:p>
                    </text:list-item>
                    <text:list-item text:style-override="id1-3-2-2-2-3-2-3-5">
                      <text:number>e.</text:number>
                      <text:p text:style-name="al">De organisatie biedt op alle groepen VE aan, ongeacht of er doelgroep-peuters aanwezig zijn;</text:p>
                    </text:list-item>
                    <text:list-item text:style-override="id1-3-2-2-2-3-2-3-6">
                      <text:number>f.</text:number>
                      <text:p text:style-name="al">De organisatie past voor de berekening van de ouderbijdrage de Adviestabel VNG ouderbijdrage peuteropvang toe met een door de gemeente vastgesteld uurtarief;</text:p>
                    </text:list-item>
                    <text:list-item text:style-override="id1-3-2-2-2-3-2-3-7">
                      <text:number>g.</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3-2-3-8">
                      <text:number>h.</text:number>
                      <text:p text:style-name="al">De organisatie brengt aan ouder MKT het door de gemeente vastgestelde uurtarief in rekening;</text:p>
                    </text:list-item>
                    <text:list-item text:style-override="id1-3-2-2-2-3-2-3-9">
                      <text:number>i.</text:number>
                      <text:p text:style-name="al">De peutergroep is toegankelijk voor alle (doelgroep) peuters uit de gemeente De Ronde Venen en er is geen belemmering voor de vrije schoolkeuze van ouders na de peuterperiode;</text:p>
                    </text:list-item>
                    <text:list-item text:style-override="id1-3-2-2-2-3-2-3-10">
                      <text:number>j.</text:number>
                      <text:p text:style-name="al">De organisatie conformeert zich aan wijzigingen die voortvloeien uit het beleid gericht op jonge kinderen (Samenwerkingsagenda onderwijs).</text:p>
                    </text:list-item>
                  </text:list>
                </text:list-item>
              </text:list>
            </text:section>
            <text:section text:name="artikel_id1-3-2-2-2-4" text:style-name="artikel">
              <text:p text:style-name="artikel_kop_titel"><text:span text:style-name="artikel_kop_label">Artikel</text:span> <text:span text:style-name="artikel_kop_nr">6</text:span> De aanvraag</text:p>
              <text:list text:style-name="id1-3-2-2-2-4-2">
                <text:list-item text:style-override="id1-3-2-2-2-4-2">
                  <text:number>1.</text:number>
                  <text:p text:style-name="al">De aanvraag van een houder dient tussen 1 oktober en 1 november voorafgaand aan het jaar waarvoor de subsidie wordt aangevraagd schriftelijk bij het college te zijn ingediend.</text:p>
                </text:list-item>
                <text:list-item text:style-override="id1-3-2-2-2-4-3">
                  <text:number>2.</text:number>
                  <text:p text:style-name="al">Uiterlijk 15 december voorafgaand aan het jaar waarvoor de subsidie wordt aangevraagd wordt een besluit genomen over de voorlopige subsidieverlening.</text:p>
                </text:list-item>
              </text:list>
            </text:section>
            <text:section text:name="artikel_id1-3-2-2-2-5" text:style-name="artikel">
              <text:p text:style-name="artikel_kop_titel"><text:span text:style-name="artikel_kop_label">Artikel</text:span> <text:span text:style-name="artikel_kop_nr">7</text:span> Bij de subsidieaanvraag te overleggen gegevens</text:p>
              <text:p text:style-name="al">De aanvrager dient bij de aanvraag de volgende gegevens en stukken te overleggen:</text:p>
              <text:list text:style-name="id1-3-2-2-2-5-3">
                <text:list-item text:style-override="id1-3-2-2-2-5-3-1">
                  <text:number>a.</text:number>
                  <text:p text:style-name="al">Het ingevulde format subsidieaanvraag peuteropvang gemeente De Ronde Venen zoals deze geldt voor het jaar waarvoor subsidie wordt aangevraagd;</text:p>
                </text:list-item>
                <text:list-item text:style-override="id1-3-2-2-2-5-3-2">
                  <text:number>b.</text:number>
                  <text:p text:style-name="al">Per locatie, het verwachte aantal reguliere peuters van ZKT ouders per maand;</text:p>
                </text:list-item>
                <text:list-item text:style-override="id1-3-2-2-2-5-3-3">
                  <text:number>c.</text:number>
                  <text:p text:style-name="al">Per locatie, het verwachte aantal doelgroeppeuters van ZKT ouders per maand;</text:p>
                </text:list-item>
                <text:list-item text:style-override="id1-3-2-2-2-5-3-4">
                  <text:number>d.</text:number>
                  <text:p text:style-name="al">Per locatie, het verwachte aantal doelgroeppeuters van MKT ouders per maand voor het deel waarvoor geen kinderopvangtoeslag wordt aangevraagd.</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8</text:span> Subsidiebedragen</text:p>
              <text:list text:style-name="id1-3-2-2-3-2-2">
                <text:list-item text:style-override="id1-3-2-2-3-2-2">
                  <text:number>1.</text:number>
                  <text:p text:style-name="al">De subsidie voor het aanbieden van een peuterprogramma aan een peuter ZKT, zoals bedoeld in artikel 3, lid 1, van deze nadere regels, bedraagt op jaarbasis minimaal 280 uur en maximaal 320 uur maal het vastgestelde uurtarief per peuter minus de in rekening gebrachte ouderbijdrage.</text:p>
                </text:list-item>
                <text:list-item text:style-override="id1-3-2-2-3-2-3">
                  <text:number>2.</text:number>
                  <text:p text:style-name="al">De subsidie voor het aanbieden van een peuterprogramma, zoals bedoeld in artikel 3, lid 2, van deze nadere regels, aan een doelgroeppeuter ZKT bedraagt op jaarbasis 640 uur x het vastgestelde uurtarief minus de in rekening gebrachte ouderbijdrage per doelgroeppeuter.</text:p>
                </text:list-item>
                <text:list-item text:style-override="id1-3-2-2-3-2-4">
                  <text:number>3.</text:number>
                  <text:p text:style-name="al">De subsidie voor het aanbieden van een peuterprogramma, zoals bedoeld in artikel 3, lid 3, van deze vast gestelde regels, aan een doelgroep-peuter-MKT bedraagt op jaarbasis minimaal 320 en maximaal 360 uur maal het vastgestelde uurtarief per peuter.</text:p>
                </text:list-item>
                <text:list-item text:style-override="id1-3-2-2-3-2-5">
                  <text:number>4.</text:number>
                  <text:p text:style-name="al">Voor doelgroep-peuters is naast de bedragen genoemd in artikel 8 lid 2 en lid 3 een aanvullende subsidie per doelgroeppeuter per jaar beschikbaar voor extra werkzaamheden die nodig zijn voor doelgroeppeuters. Dit VE-jaarbedrag wordt naar rato van de periode van plaatsing in dat betreffende jaar per peuter vastgesteld.</text:p>
                </text:list-item>
                <text:list-item text:style-override="id1-3-2-2-3-2-6">
                  <text:number>5.</text:number>
                  <text:p text:style-name="al">Het geldende uurtarief, het VE-jaarbedrag en de geldende ouderbijdrage zijn opgenomen in bijlage 1 van deze nadere regels. Het uurtarief, het VE-jaarbedrag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voorschotting en betaling van de subsidie na verlening</text:p>
            <text:section text:name="artikel_id1-3-2-2-4-2" text:style-name="artikel">
              <text:p text:style-name="artikel_kop_titel"><text:span text:style-name="artikel_kop_label">Artikel</text:span> <text:span text:style-name="artikel_kop_nr">9</text:span> Bevoorschotting en betaling</text:p>
              <text:list text:style-name="id1-3-2-2-4-2-2">
                <text:list-item text:style-override="id1-3-2-2-4-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4-2-3">
                  <text:number>2.</text:number>
                  <text:p text:style-name="al">Wanneer de totaal door de aanvrager te ontvangen subsidie meer dan € 25.000 bedraagt, wordt 80% van het te subsidiëren bedrag bevoorschot, uiterlijk binnen acht weken na de subsidieverlening, tenzij bij de subsidieverlening een andere termijn is bepaald.</text:p>
                </text:list-item>
                <text:list-item text:style-override="id1-3-2-2-4-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0</text:span> Aanvraag om vaststelling</text:p>
              <text:list text:style-name="id1-3-2-2-5-2-2">
                <text:list-item text:style-override="id1-3-2-2-5-2-2">
                  <text:number>1.</text:number>
                  <text:p text:style-name="al">De subsidievaststelling vindt plaats op aanvraag van de subsidieontvanger.</text:p>
                </text:list-item>
                <text:list-item text:style-override="id1-3-2-2-5-2-3">
                  <text:number>2.</text:number>
                  <text:p text:style-name="al">De aanvraag tot subsidievaststelling wordt ingediend bij het college vóór 15 februari van het jaar volgend op het kalenderjaar waarop de subsidie betrekking heeft.</text:p>
                </text:list-item>
                <text:list-item text:style-override="id1-3-2-2-5-2-4">
                  <text:number>3.</text:number>
                  <text:p text:style-name="al">De aanvraag tot vaststelling bevat:</text:p>
                  <text:list text:style-name="id1-3-2-2-5-2-4-3">
                    <text:list-item text:style-override="id1-3-2-2-5-2-4-3-1">
                      <text:number>a.</text:number>
                      <text:p text:style-name="al">per locatie, een overzicht van peuters, met vermelding van naam, woonplaats, geboortedatum, datum start deelname peuterprogramma, (voor zover van toepassing) datum beëindiging deelname peuterprogramma en de in rekening gebrachte ouderbijdrage, over het kalenderjaar waarvoor de subsidie wordt vastgesteld;</text:p>
                    </text:list-item>
                    <text:list-item text:style-override="id1-3-2-2-5-2-4-3-2">
                      <text:number>b.</text:number>
                      <text:p text:style-name="al">per locatie een overzicht van doelgroep-peuters, onderverdeeld naar doelgroep-peuters ZKT en doelgroep-peuters MKT, met vermelding van naam, woonplaats, geboortedatum, datum start deelname peuterprogramma, (voor zover van toepassing) datum beëindiging deelname peuterprogramma en voor de doelgroeppeuters ZKT de in rekening gebrachte ouderbijdrage, over het kalenderjaar waarvoor de subsidie wordt vastgesteld;</text:p>
                    </text:list-item>
                  </text:list>
                </text:list-item>
                <text:list-item text:style-override="id1-3-2-2-5-2-5">
                  <text:number>4.</text:number>
                  <text:p text:style-name="al">Naast bovengenoemde informatie dienen de volgende documenten bij houder aanwezig te zijn:</text:p>
                  <text:list text:style-name="id1-3-2-2-5-2-5-3">
                    <text:list-item text:style-override="id1-3-2-2-5-2-5-3-1">
                      <text:number>a.</text:number>
                      <text:p text:style-name="al">Van doelgroeppeuters dienen bij de houder bewijsstukken aanwezig te zijn waaruit blijkt dat voor de betreffende peuters aanspraak is op voorschoolse educatie (indicatie consultatiebureau).</text:p>
                    </text:list-item>
                    <text:list-item text:style-override="id1-3-2-2-5-2-5-3-2">
                      <text:number>b.</text:number>
                      <text:p text:style-name="al">Van ouders van peuters en doelgroeppeuters waarvoor geen recht op kinderopvangtoeslag bestaat dienen bij de organisatie bewijsstukken aanwezig te zijn waaruit dit blijkt (ouderverklaring en inkomensverklaring belastingdienst).</text:p>
                    </text:list-item>
                  </text:list>
                </text:list-item>
                <text:list-item text:style-override="id1-3-2-2-5-2-6">
                  <text:number>5.</text:number>
                  <text:p text:style-name="al">Naast de informatie en/of bescheiden als genoemd in het derde lid kan ook andere informatie en/of bescheiden worden verlangd, voor zover dat:</text:p>
                  <text:list text:style-name="id1-3-2-2-5-2-6-3">
                    <text:list-item text:style-override="id1-3-2-2-5-2-6-3-1">
                      <text:number>a.</text:number>
                      <text:p text:style-name="al">voor een goede beoordeling van een aanvraag tot vaststelling nodig is;</text:p>
                    </text:list-item>
                    <text:list-item text:style-override="id1-3-2-2-5-2-6-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5-2-7">
                  <text:number>6.</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5-3" text:style-name="artikel">
              <text:p text:style-name="artikel_kop_titel"><text:span text:style-name="artikel_kop_label">Artikel</text:span> <text:span text:style-name="artikel_kop_nr">11</text:span> Vaststelling van subsidie</text:p>
              <text:list text:style-name="id1-3-2-2-5-3-2">
                <text:list-item text:style-override="id1-3-2-2-5-3-2">
                  <text:number>1.</text:number>
                  <text:p text:style-name="al">Binnen 13 weken na ontvangst van de aanvraag tot subsidievaststelling wordt de subsidie vast gesteld.</text:p>
                </text:list-item>
                <text:list-item text:style-override="id1-3-2-2-5-3-3">
                  <text:number>2.</text:number>
                  <text:p text:style-name="al">De in het eerste lid genoemde beslistermijn kan één maal worden verlengd met ten hoogste 13 weken. Een verlenging wordt voor afloop van de beslistermijn aan de aanvrager bekend gemaakt.</text:p>
                </text:list-item>
                <text:list-item text:style-override="id1-3-2-2-5-3-4">
                  <text:number>3.</text:number>
                  <text:p text:style-name="al">Wanneer de aanvraag tot vaststelling niet of niet tijdig is ingediend, wordt na een éénmalig rappel waarbij de subsidieontvanger een redelijke termijn is geboden diens verzuim te herstellen, de subsidie ambtshalve vastgesteld.</text:p>
                </text:list-item>
              </text:list>
            </text:section>
            <text:section text:name="artikel_id1-3-2-2-5-4" text:style-name="artikel">
              <text:p text:style-name="artikel_kop_titel"><text:span text:style-name="artikel_kop_label">Artikel</text:span> <text:span text:style-name="artikel_kop_nr">12</text:span> Berekeningswijze subsidie voor het aanbieden van een peuterprogramma aan een peuter en doelgroeppeuter bij de subsidievaststelling</text:p>
              <text:p text:style-name="al">Bij de vaststelling van de subsidie wordt de subsidie berekend op basis van het daadwerkelijk aantal afgenomen uren en de berekening in artikel 8 van deze nadere regels.</text:p>
            </text:section>
            <text:section text:name="artikel_id1-3-2-2-5-5" text:style-name="artikel">
              <text:p text:style-name="artikel_kop_titel"><text:span text:style-name="artikel_kop_label">Artikel</text:span> <text:span text:style-name="artikel_kop_nr">13</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8 van deze nadere regels, vindt de vaststelling van de subsidie naar rato plaats, dat wil zeggen rekening houdende met het aantal maanden dat de activiteit is uitgevoerd.</text:p>
            </text:section>
            <text:p text:style-name="hoofdstuk_bottom"/>
          </text:section>
          <text:section text:name="hoofdstuk_id1-3-2-2-6" text:style-name="hoofdstuk">
            <text:p text:style-name="hoofdstuk_kop"><text:span text:style-name="label">Hoofdstuk</text:span> <text:span text:style-name="nr">6</text:span> Betaling en terugvordering van de subsidie na vaststelling</text:p>
            <text:section text:name="artikel_id1-3-2-2-6-2" text:style-name="artikel">
              <text:p text:style-name="artikel_kop_titel"><text:span text:style-name="artikel_kop_label">Artikel</text:span> <text:span text:style-name="artikel_kop_nr">14</text:span> Betaling en terugvordering</text:p>
              <text:list text:style-name="id1-3-2-2-6-2-2">
                <text:list-item text:style-override="id1-3-2-2-6-2-2">
                  <text:number>1.</text:number>
                  <text:p text:style-name="al">Het subsidiebedrag wordt overeenkomstig de subsidievaststelling betaald, na aftrek van het reeds op grond van artikel 9 van deze nadere regels verleende voorschot, uiterlijk binnen 8 weken na de subsidievaststelling, tenzij bij de subsidievaststelling een andere termijn is bepaald.</text:p>
                </text:list-item>
                <text:list-item text:style-override="id1-3-2-2-6-2-3">
                  <text:number>2.</text:number>
                  <text:p text:style-name="al">Wanneer het vastgestelde subsidiebedrag lager is dan op grond van artikel 9 van deze nadere regels verleende voorschot, wordt het teveel betaalde teruggevorderd.</text:p>
                </text:list-item>
              </text:list>
            </text:section>
            <text:p text:style-name="hoofdstuk_bottom"/>
          </text:section>
          <text:section text:name="hoofdstuk_id1-3-2-2-7" text:style-name="hoofdstuk">
            <text:p text:style-name="hoofdstuk_kop"><text:span text:style-name="label">Hoofdstuk</text:span> <text:span text:style-name="nr">7</text:span> Indexering subsidiebedragen</text:p>
            <text:section text:name="artikel_id1-3-2-2-7-2" text:style-name="artikel">
              <text:p text:style-name="artikel_kop_titel"><text:span text:style-name="artikel_kop_label">Artikel</text:span> <text:span text:style-name="artikel_kop_nr">15</text:span> Indexering subsidiebedragen</text:p>
              <text:p text:style-name="al">In verband met de kostenontwikkeling in de kinderopvang kan één keer per jaar besloten worden tot het indexeren van de subsidiebedragen.</text:p>
            </text:section>
            <text:p text:style-name="hoofdstuk_bottom"/>
          </text:section>
          <text:section text:name="hoofdstuk_id1-3-2-2-8" text:style-name="hoofdstuk">
            <text:p text:style-name="hoofdstuk_kop"><text:span text:style-name="label">Hoofdstuk</text:span> <text:span text:style-name="nr">8</text:span> Overgangsbepalingen</text:p>
            <text:section text:name="artikel_id1-3-2-2-8-2" text:style-name="artikel">
              <text:p text:style-name="artikel_kop_titel"><text:span text:style-name="artikel_kop_label">Artikel</text:span> <text:span text:style-name="artikel_kop_nr">16</text:span> Overgangsbepalingen</text:p>
              <text:list text:style-name="id1-3-2-2-8-2-2">
                <text:list-item text:style-override="id1-3-2-2-8-2-2">
                  <text:number>1.</text:number>
                  <text:p text:style-name="al">Op verleende subsidies over het jaar 2019 en op aanvragen tot vaststelling van deze subsidies zijn de Nadere regels subsidie peuteropvang en VVE De Ronde Venen 2019 van toepassing.</text:p>
                </text:list-item>
                <text:list-item text:style-override="id1-3-2-2-8-2-3">
                  <text:number>2.</text:number>
                  <text:p text:style-name="al">De Nadere regels subsidie peuteropvang en voorschoolse educatie De Ronde Venen 2020 zijn van toepassing op aanvragen voor subsidie peuteropvang en voorschoolse educatie De Ronde Venen voor de periode vanaf 1 januari 2020.</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Inwerkingtreding</text:p>
              <text:list text:style-name="id1-3-2-2-9-2-2">
                <text:list-item text:style-override="id1-3-2-2-9-2-2">
                  <text:number>1.</text:number>
                  <text:p text:style-name="al">De Nadere regels subsidie peuteropvang en VVE De Ronde Venen 2019 worden ingetrokken.</text:p>
                </text:list-item>
                <text:list-item text:style-override="id1-3-2-2-9-2-3">
                  <text:number>2.</text:number>
                  <text:p text:style-name="al">Deze nadere regels treden in werking de dag na die van bekendmaking.</text:p>
                </text:list-item>
              </text:list>
            </text:section>
            <text:section text:name="artikel_id1-3-2-2-9-3" text:style-name="artikel">
              <text:p text:style-name="artikel_kop_titel"><text:span text:style-name="artikel_kop_label">Artikel</text:span> <text:span text:style-name="artikel_kop_nr">18</text:span> Citeertitel</text:p>
              <text:p text:style-name="al">Deze nadere regels worden aangehaald als Nadere regels subsidie peuteropvang en voorschoolse educatie De Ronde Venen 2020.</text:p>
            </text:section>
            <text:p text:style-name="hoofdstuk_bottom"/>
          </text:section>
        </text:section>
        <text:section text:name="regeling-sluiting_id1-3-2-3" text:style-name="regeling-sluiting">
          <text:section text:name="gegeven_id1-3-2-3-1" text:style-name="gegeven">
            <text:p text:style-name="dagtekening">
            <text:span text:style-name="plaats"> Mijdrecht,</text:span>
            <text:span text:style-name="datum">12 november 2019</text:span>
          </text:p>
          </text:section>
          <text:section text:name="ondertekening_id1-3-2-3-2">
            <text:p><text:span text:style-name="functie">Burgemeester en wethouders van De Ronde Venen, </text:span></text:p>
            <text:p><text:span text:style-name="functie">de secretaris,</text:span></text:p>
            <text:p><text:span text:style-name="ondertekening_naam">
            <text:span text:style-name="voornaam"> Lilian</text:span>
            <text:span text:style-name="achternaam">Schreurs</text:span>
          </text:span></text:p>
          </text:section>
          <text:section text:name="ondertekening_id1-3-2-3-3">
            <text:p><text:span text:style-name="functie">de burgemeester,</text:span></text:p>
            <text:p><text:span text:style-name="ondertekening_naam">
            <text:span text:style-name="voornaam"> 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Gemeentesubsidie peuteropvang Gemeente De Ronde Venen in de vorm van een uurtarief en een VE-jaarbedrag voor doelgroeppeuters</text:p>
          <text:p text:style-name="tussenkopvet">Vanaf 1 januari 2020</text:p>
          <text:p text:style-name="al"/>
          <text:list text:style-name="id1-3-2-4-4">
            <text:list-item text:style-override="id1-3-2-4-4-1">
              <text:number>•</text:number>
              <text:p text:style-name="al">
              <text:span text:style-name="nadrukvet">Tarieven: </text:span>
            </text:p>
              <text:p text:style-name="al"> In 2020 wordt een uurtarief van € 8,88 per (doelgroep)peuter en een extra subsidie per jaar voor een doelgroeppeuter van € 621 gehanteerd.</text:p>
              <text:p text:style-name="al"/>
            </text:list-item>
            <text:list-item text:style-override="id1-3-2-4-4-2">
              <text:number>•</text:number>
              <text:p text:style-name="al">
              <text:span text:style-name="nadrukvet">Ouderbijdrage:</text:span>
            </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row table:style-name="row">
                    <table:table-cell table:style-name="cell_frame_all" table:number-rows-spanned="1" table:number-columns-spanned="3">
                      <text:p text:style-name="table_al">
                        <text:span text:style-name="nadrukvet">OUDERBIJDRAGE TABEL 2020</text:span>
                      </text:p>
                    </table:table-cell>
                  </table:table-row>
                  <table:table-row table:style-name="row">
                    <table:table-cell table:style-name="cell_frame_all" table:number-rows-spanned="1" table:number-columns-spanned="2">
                      <text:p text:style-name="table_al">
                        <text:span text:style-name="nadrukvet">Gezinsinkomen 2020</text:span>
                      </text:p>
                    </table:table-cell>
                    <table:table-cell table:style-name="cell_frame_all" table:number-rows-spanned="1" table:number-columns-spanned="1">
                      <text:p text:style-name="table_al">
                        <text:span text:style-name="nadrukvet">Ouderbijdrage 2020 per maand op basis van 7 uur per week (facturering 12 keer per jaar)</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19.890</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 19.891</text:p>
                    </table:table-cell>
                    <table:table-cell table:style-name="cell_frame_all" table:number-rows-spanned="1" table:number-columns-spanned="1">
                      <text:p text:style-name="table_al">€ 30.581</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30.582</text:p>
                    </table:table-cell>
                    <table:table-cell table:style-name="cell_frame_all" table:number-rows-spanned="1" table:number-columns-spanned="1">
                      <text:p text:style-name="table_al">€ 42.082</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42.083</text:p>
                    </table:table-cell>
                    <table:table-cell table:style-name="cell_frame_all" table:number-rows-spanned="1" table:number-columns-spanned="1">
                      <text:p text:style-name="table_al">€ 57.238</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 57.239</text:p>
                    </table:table-cell>
                    <table:table-cell table:style-name="cell_frame_all" table:number-rows-spanned="1" table:number-columns-spanned="1">
                      <text:p text:style-name="table_al">€ 82.276</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 82.277</text:p>
                    </table:table-cell>
                    <table:table-cell table:style-name="cell_frame_all" table:number-rows-spanned="1" table:number-columns-spanned="1">
                      <text:p text:style-name="table_al">€ 114.01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114.012</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143</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Zorg en gezondheid | Organisatie en beleid</meta:user-defined>
    <meta:user-defined meta:name="DC.source">https://decentrale.regelgeving.overheid.nl/cvdr/xhtmloutput/Historie/De%20Ronde%20Venen/CVDR452345/CVDR452345_1.html</meta:user-defined>
    <meta:user-defined meta:name="DC.source">titel 4.2 van de Algemene wet bestuursrecht]|[1.0:c:BWBR0005537&amp;titeldeel=4.2&amp;g=2019-11-14</meta:user-defined>
    <meta:user-defined meta:name="DCTERMS.alternative">Nadere regels subsidie peuteropvang en voorschoolse educatie De Ronde Venen 2020</meta:user-defined>
    <dc:language>nl</dc:language>
    <meta:user-defined meta:name="OVERHEID.Gemeente/DC.spatial">De Ronde Venen</meta:user-defined>
    <meta:user-defined meta:name="DC.title">Nadere regels subsidie peuteropvang en voorschoolse educatie De Ronde Venen 2020</meta:user-defined>
    <meta:user-defined meta:name="DCTERMS.W3CDTF/DCTERMS.available">2019-11-20</meta:user-defined>
    <meta:user-defined meta:name="DCTERMS.W3CDTF/OVERHEIDop.jaargang">2019</meta:user-defined>
    <meta:user-defined meta:name="OVERHEIDop.publicationIssue">281964</meta:user-defined>
    <meta:user-defined meta:name="OVERHEIDop.betreftRegeling">CVDR629410_1</meta:user-defined>
    <meta:user-defined meta:name="OVERHEIDop.GmbID/DC.identifier">gmb-2019-281964</meta:user-defined>
    <meta:user-defined meta:name="xs:date/OVERHEIDop.startdatum">2019-11-21</meta:user-defined>
    <meta:user-defined meta:name="OVERHEIDop.versieInformatie"/>
  </office:meta>
</office:document-meta>
</file>