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Dienst Wegverkeer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text:p>
            <text:p text:style-name="al">gelet op afdeling 10.1 Algemene wet bestuursrecht;</text:p>
            <text:p text:style-name="al">gelet op artikel 149 van de Wegenverkeerswet 1994 en artikel 9.1 van de Regeling voertuigen;</text:p>
            <text:p text:style-name="al">overwegende dat langzaam gemotoriseerde voertuigen incidenteel gemeentelijke wegen moeten kunnen berijden;</text:p>
            <text:p text:style-name="al">dat de bevoegd wegbeheerder ontheffing kan verlenen ten behoeve van de voertuigen als bedoeld in de hoofdstukken 5 en 9 van de Regeling voertuigen;</text:p>
            <text:p text:style-name="al">dat voor het behandelen van aanvragen om ontheffingen voor het berijden van gemeentelijke wegen ten behoeve van de voernoemde voertuigen de Dienst Wegverkeer over gespecialiseerde (voertuig)kennis beschikt;</text:p>
            <text:p text:style-name="al">dat het uit het oogpunt van efficiency gewenst is aan de Directeur van de Dienst Wegverkeer de bevoegdheid te mandateren voor het behandelen van en beslissen op aanvragen om voornoemde ontheffingen;</text:p>
            <text:p text:style-name="al">dat de inwerkingtreding van dit besluit afhankelijk is van de schriftelijke instemming van de algemeen directeur van de Dienst Wegverkeer met dit besluit;</text:p>
            <text:p text:style-name="al">B E S L U I T E N:</text:p>
            <text:p text:style-name="al">vast te stellen de volgende regeling:</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directeur: algemeen directeur van de Dienst Wegverkeer;</text:p>
              </text:list-item>
              <text:list-item text:style-override="id1-3-2-2-2-3-2">
                <text:number>b.</text:number>
                <text:p text:style-name="al">het college; het college van burgemeester en wethouders;</text:p>
              </text:list-item>
              <text:list-item text:style-override="id1-3-2-2-2-3-3">
                <text:number>c.</text:number>
                <text:p text:style-name="al">c. langzaam gemotoriseerde voertuigen: landbouw- en bosbouwtractoren en motorrijtuigen  met beperkte snelheid, alsmede mobiele machines en aanhangwagens, verwisselbare getrokken machines en verwisselbare uitrustingstukken achter landbouw- en bosbouwtractoren en motorrijtuigen met beperkte snelheid;</text:p>
              </text:list-item>
              <text:list-item text:style-override="id1-3-2-2-2-3-4">
                <text:number>d.</text:number>
                <text:p text:style-name="al">ontheffing: ontheffing als bedoeld in artikel 149, eerste lid, onderdeel b, van de Wegenverkeerswet 1994 voor zover betrekking hebbende op langzaam gemotoriseerde voertuigen;</text:p>
              </text:list-item>
              <text:list-item text:style-override="id1-3-2-2-2-3-5">
                <text:number>e.</text:number>
                <text:p text:style-name="al">verslag: overzicht van door de directeur in mandaat genomen besluiten op aanvragen om ontheffing.</text:p>
              </text:list-item>
            </text:list>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1">
                <text:number>1.</text:number>
                <text:p text:style-name="al">Het college verleent aan de directeur mandaat voor het namens hen behandelen van en  beslissen op aanvragen tot het verlenen van ontheffingen.</text:p>
              </text:list-item>
              <text:list-item text:style-override="id1-3-2-2-3-2-2">
                <text:number>2.</text:number>
                <text:p text:style-name="al">Het mandaat, bedoeld in het eerste lid, ziet uitsluitend op de bevoegdheid tot het verlenen van ontheffing van de eisen en voorwaarden die ingevolge de wet- en regelgeving zijn gesteld aan de inrichting van en het rijden met langzaam gemotoriseerde voertuigen  waarvan de breedte de wettelijke maxima overschrijdt.</text:p>
              </text:list-item>
              <text:list-item text:style-override="id1-3-2-2-3-2-3">
                <text:number>3.</text:number>
                <text:p text:style-name="al">Het mandaat, bedoeld in het eerste lid, ziet tevens op de bevoegdheid tot:</text:p>
              </text:list-item>
              <text:list-item text:style-override="id1-3-2-2-3-2-4">
                <text:number>a.</text:number>
                <text:p text:style-name="al">het intrekken, weigeren of wijzigen van een ontheffing;</text:p>
              </text:list-item>
              <text:list-item text:style-override="id1-3-2-2-3-2-5">
                <text:number>b.</text:number>
                <text:p text:style-name="al">de overige over een aanvraag om ontheffing te nemen uitvoeringsbeslissingen.</text:p>
              </text:list-item>
              <text:list-item text:style-override="id1-3-2-2-3-2-6">
                <text:number>4.</text:number>
                <text:p text:style-name="al">Het mandaat, bedoeld in het eerste lid, heeft in ieder geval geen betrekking op het  behandelen van en beslissen op bezwaar- en beroepschriften.</text:p>
              </text:list-item>
              <text:list-item text:style-override="id1-3-2-2-3-2-7">
                <text:number>5.</text:number>
                <text:p text:style-name="al">De directeur is bevoegd ten aanzien van de in dit artikel aan hem verleende bevoegdheden ondermandaat te verlenen aan onder hem ressorterende leidinggevende functionarissen in dienst van de Dienst Wegverkeer.</text:p>
              </text:list-item>
            </text:list>
          </text:section>
          <text:section text:name="artikel_id1-3-2-2-4" text:style-name="artikel">
            <text:p text:style-name="artikel_kop_titel"><text:span text:style-name="artikel_kop_label">Artikel</text:span> <text:span text:style-name="artikel_kop_nr">3.</text:span> Weigeringsgronden</text:p>
            <text:p text:style-name="al">Een ontheffing wordt in ieder geval niet verleend indien de aanvraag betrekking heeft op:</text:p>
            <text:list text:style-name="id1-3-2-2-4-3">
              <text:list-item text:style-override="id1-3-2-2-4-3-1">
                <text:number>a.</text:number>
                <text:p text:style-name="al">andere voertuigen dan langzaam gemotoriseerde voertuigen;</text:p>
              </text:list-item>
              <text:list-item text:style-override="id1-3-2-2-4-3-2">
                <text:number>b.</text:number>
                <text:p text:style-name="al">gemeentelijke wegen en weggedeelten in de gemeente Voorst die niet zijn opgenomen op de situatietekening die als bijlage 1 onderdeel uitmaakt van dit besluit.</text:p>
              </text:list-item>
            </text:list>
          </text:section>
          <text:section text:name="artikel_id1-3-2-2-5" text:style-name="artikel">
            <text:p text:style-name="artikel_kop_titel"><text:span text:style-name="artikel_kop_label">Artikel</text:span> <text:span text:style-name="artikel_kop_nr">4.</text:span> Het besluit en de ondertekening</text:p>
            <text:list text:style-name="id1-3-2-2-5-2">
              <text:list-item text:style-override="id1-3-2-2-5-2-1">
                <text:number>1.</text:number>
                <text:p text:style-name="al">Onverminderd artikel 9.3 van de Regeling voertuigen en artikel 3:45 van de Algemene wet bestuursrecht bevat een ontheffing een omschrijving het voertuig waarvoor deze wordt afgegeven en de wegen en weggedeelten waarvoor de ontheffing geldt;</text:p>
              </text:list-item>
              <text:list-item text:style-override="id1-3-2-2-5-2-2">
                <text:number>2.</text:number>
                <text:p text:style-name="al">De directeur vermeldt in het door hem te nemen besluit de datum en het nummer van dit mandaatbesluit;</text:p>
              </text:list-item>
            </text:list>
          </text:section>
          <text:section text:name="artikel_id1-3-2-2-6" text:style-name="artikel">
            <text:p text:style-name="artikel_kop_titel"><text:span text:style-name="artikel_kop_label">Artikel</text:span> <text:span text:style-name="artikel_kop_nr">5.</text:span> Rechtsmiddelenverwijzing</text:p>
            <text:p text:style-name="al">Onder de besluiten, bedoeld in artikel 2, wordt de volgende rechtsmiddelenverwijzing opgenomen:</text:p>
            <text:p text:style-name="al">
            <text:span text:style-name="nadrukvet">Bezwaar</text:span>
          </text:p>
            <text:p text:style-name="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section>
          <text:section text:name="artikel_id1-3-2-2-7" text:style-name="artikel">
            <text:p text:style-name="artikel_kop_titel"><text:span text:style-name="artikel_kop_label">Artikel</text:span> <text:span text:style-name="artikel_kop_nr">6</text:span> Afschrift</text:p>
            <text:p text:style-name="al">De directeur zendt afschriften van de besluiten die zijn genomen op basis van dit mandaatbesluit per omgaande digitaal toe aan het college. Het e-mailadres is gemeente@voorst.nl.</text:p>
          </text:section>
          <text:section text:name="artikel_id1-3-2-2-8" text:style-name="artikel">
            <text:p text:style-name="artikel_kop_titel"><text:span text:style-name="artikel_kop_label">Artikel</text:span> <text:span text:style-name="artikel_kop_nr">7</text:span> Informatieplicht</text:p>
            <text:list text:style-name="id1-3-2-2-8-2">
              <text:list-item text:style-override="id1-3-2-2-8-2-1">
                <text:number>1.</text:number>
                <text:p text:style-name="al">De directeur stelt het college tijdig in kennis van krachtens mandaat te nemen of reeds genomen besluiten, waarvan hij redelijkerwijs moet aannemen dat kennisneming gewenst is;</text:p>
              </text:list-item>
              <text:list-item text:style-override="id1-3-2-2-8-2-2">
                <text:number>2.</text:number>
                <text:p text:style-name="al">Kennisgeving als bedoeld in het eerste lid vindt in ieder geval plaats indien de maatschappelijke, beleidsmatige, politieke, juridische of financiële omstandigheden daartoe aanleiding geven;</text:p>
              </text:list-item>
              <text:list-item text:style-override="id1-3-2-2-8-2-3">
                <text:number>3.</text:number>
                <text:p text:style-name="al">Het college voorzien de directeur van alle benodigde informatie ten behoeve van de invulling van haar mandaat.</text:p>
              </text:list-item>
            </text:list>
          </text:section>
          <text:section text:name="artikel_id1-3-2-2-9" text:style-name="artikel">
            <text:p text:style-name="artikel_kop_titel"><text:span text:style-name="artikel_kop_label">Artikel</text:span> <text:span text:style-name="artikel_kop_nr">8</text:span> Verantwoording</text:p>
            <text:list text:style-name="id1-3-2-2-9-2">
              <text:list-item text:style-override="id1-3-2-2-9-2-1">
                <text:number>1.</text:number>
                <text:p text:style-name="al">De directeur brengt jaarlijks in het eerste kwartaal verslag uit van de krachtens dit mandaatbesluit  genomen besluiten in het voorafgaande jaar.</text:p>
              </text:list-item>
              <text:list-item text:style-override="id1-3-2-2-9-2-2">
                <text:number>2.</text:number>
                <text:p text:style-name="al">De directeur zendt het verslag, bedoeld in het eerste lid, digitaal toe aan het college en wel naar het e-mailadres gemeente@voorst.nl.</text:p>
              </text:list-item>
              <text:list-item text:style-override="id1-3-2-2-9-2-3">
                <text:number>3.</text:number>
                <text:p text:style-name="al">Het verslag bevat:</text:p>
              </text:list-item>
              <text:list-item text:style-override="id1-3-2-2-9-2-4">
                <text:number>a.</text:number>
                <text:p text:style-name="al">de aard van de besluiten;</text:p>
              </text:list-item>
              <text:list-item text:style-override="id1-3-2-2-9-2-5">
                <text:number>b.</text:number>
                <text:p text:style-name="al">het aantal besluiten;</text:p>
              </text:list-item>
              <text:list-item text:style-override="id1-3-2-2-9-2-6">
                <text:number>c.</text:number>
                <text:p text:style-name="al">een overzicht van de van aanvragers geheven leges.</text:p>
              </text:list-item>
              <text:list-item text:style-override="id1-3-2-2-9-2-7">
                <text:number>4.</text:number>
                <text:p text:style-name="al">Onverminderd het bepaalde in het voorgaande lid verschaft de directeur desgevraagd alle informatie aan het college over de uitoefening van de in dit besluit bedoelde bevoegdheden.</text:p>
              </text:list-item>
            </text:list>
          </text:section>
          <text:section text:name="artikel_id1-3-2-2-10" text:style-name="artikel">
            <text:p text:style-name="artikel_kop_titel"><text:span text:style-name="artikel_kop_label">Artikel</text:span> <text:span text:style-name="artikel_kop_nr">9</text:span> Citeertitel</text:p>
            <text:p text:style-name="al">Dit besluit wordt aangehaald als: Mandaatbesluit Dienst Wegverkeer gemeente Voorst.</text:p>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met ingang van de dag waarop de schriftelijke mededeling van de gemandateerde is ontvangen waarin wordt ingestemd met het verleende mandaat. </text:p>
            <text:p text:style-name="al">Bijlage 1</text:p>
            <text:p text:style-name="al">Situatietekening van gemeentelijke wegen waarvan bestuurders van landbouwvoertuigen, op basis van de in dit besluit bedoelde mandatering, gebruik mogen maken.</text:p>
          </text:section>
        </text:section>
        <text:section text:name="regeling-sluiting_id1-3-2-3" text:style-name="regeling-sluiting">
          <text:section text:name="ondertekening_id1-3-2-3-1">
            <text:p><text:span text:style-name="functie">Twello, 22 oktober 2019</text:span></text:p>
            <text:p><text:span text:style-name="functie">E.J.M. van Leeuwen, secretaris</text:span></text:p>
            <text:p><text:span text:style-name="functie">drs. J.T.H.M. Penninx,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196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6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6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Voorst</meta:user-defined>
    <meta:user-defined meta:name="OVERHEID.Informatietype/DC.type">officiële publicatie</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TaxonomieBeleidsagenda/OVERHEID.category">Verkeer | Organisatie en beleid</meta:user-defined>
    <meta:user-defined meta:name="DC.source">Algemene wet bestuursrecht]|[1.0:c:BWBR0005537&amp;g=2019-11-14</meta:user-defined>
    <meta:user-defined meta:name="DC.source">artikel 149 van de Wegenverkeerswet 1994]|[1.0:c:BWBR0006622&amp;artikel=149&amp;g=2019-07-01</meta:user-defined>
    <meta:user-defined meta:name="DC.source">artikel 9.1 van de Regeling voertuigen]|[1.0:c:BWBR0025798&amp;artikel=9.1&amp;g=2018-05-20</meta:user-defined>
    <meta:user-defined meta:name="OVERHEIDop.referentienummer">2019-03591</meta:user-defined>
    <meta:user-defined meta:name="DCTERMS.alternative">Mandaatbesluit Dienst Wegverkeer gemeente Voorst</meta:user-defined>
    <dc:language>nl</dc:language>
    <meta:user-defined meta:name="OVERHEID.Gemeente/DC.spatial">Voorst</meta:user-defined>
    <meta:user-defined meta:name="DC.title">Mandaatbesluit Dienst Wegverkeer gemeente Voorst</meta:user-defined>
    <meta:user-defined meta:name="DCTERMS.W3CDTF/DCTERMS.available">2019-11-20</meta:user-defined>
    <meta:user-defined meta:name="OVERHEIDop.externeBijlage">Situatietekening|exb-2019-55360</meta:user-defined>
    <meta:user-defined meta:name="DCTERMS.W3CDTF/OVERHEIDop.jaargang">2019</meta:user-defined>
    <meta:user-defined meta:name="OVERHEIDop.publicationIssue">281961</meta:user-defined>
    <meta:user-defined meta:name="OVERHEIDop.GmbID/DC.identifier">gmb-2019-281961</meta:user-defined>
    <meta:user-defined meta:name="OVERHEIDop.versieInformatie"/>
  </office:meta>
</office:document-meta>
</file>