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laamseweg 4, 2019-00984, nieuwbouw woongedeelte, aanpassen gevels stallingsruimten, 2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96</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6</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6</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laamseweg 4, 2019-00984, nieuwbouw woongedeelte, aanpassen gevels stallingsruimten, 2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8196</meta:user-defined>
    <meta:user-defined meta:name="OVERHEIDop.GmbID/DC.identifier">gmb-2019-281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GA 4</meta:user-defined>
    <meta:user-defined meta:name="OVERHEIDop.woonplaats">Haarlem</meta:user-defined>
    <meta:user-defined meta:name="OVERHEIDop.straatnaam">Vlaams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200 488403</meta:user-defined>
    <meta:user-defined meta:name="OVERHEIDop.versieInformatie"/>
  </office:meta>
</office:document-meta>
</file>