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ttum, Binnendyk 25: aanvraag vergunning herbouwen  voorhuis woonboerderij (OV 20190535/47767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4 november 2019</text:span> is een aanvraag om een omgevingsvergunning binnengekomen voor deze locatie. Het gaat om het <text:span text:style-name="nadrukvet">herbouwen van het voorhuis van de woonboerderij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81955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955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955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8973 550090</meta:user-defined>
    <meta:user-defined meta:name="DC.title">Rottum, Binnendyk 25: aanvraag vergunning herbouwen  voorhuis woonboerderij (OV 20190535/4776733)</meta:user-defined>
    <meta:user-defined meta:name="OVERHEID.PostcodeHuisnummer/OVERHEIDop.postcodeHuisnummer">8461LE 25</meta:user-defined>
    <meta:user-defined meta:name="OVERHEIDop.straatnaam">Binnendyk</meta:user-defined>
    <meta:user-defined meta:name="OVERHEIDop.woonplaats">Rottum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1955</meta:user-defined>
    <meta:user-defined meta:name="OVERHEIDop.GmbID/DC.identifier">gmb-2019-281955</meta:user-defined>
    <meta:user-defined meta:name="OVERHEIDop.versieInformatie"/>
  </office:meta>
</office:document-meta>
</file>