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donateursactie voor De Vrije Teugel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146</text:p>
            <text:p text:style-name="common-al">
            <text:span text:style-name="nadrukvet">Besluitdatum:</text:span> 19 november 2019</text:p>
            <text:p text:style-name="common-al">
            <text:span text:style-name="nadrukvet">Besluit:</text:span> verleende vergunning</text:p>
            <text:p text:style-name="common-al">
            <text:span text:style-name="nadrukvet">Locatie:</text:span> gemeente Schagen</text:p>
            <text:p text:style-name="common-al">
            <text:span text:style-name="nadrukvet">Omschrijving:</text:span> het houden van een donateursactie voor De Vrije Teugel in de periode:</text:p>
            <text:p text:style-name="common-al">- 2 januari t/m 4 januari 2020;</text:p>
            <text:p text:style-name="common-al">- 6 januari t/m 11 januari 2020;</text:p>
            <text:p text:style-name="common-al">- 13 januari t/m 18 januari 2020;</text:p>
            <text:p text:style-name="common-al">- 20 januari t/m 25 januari 2020;</text:p>
            <text:p text:style-name="common-al">- 3 februari t/m 8 februari 2020;</text:p>
            <text:p text:style-name="common-al">- 10 februari t/m 15 februari 2020;</text:p>
            <text:p text:style-name="common-al">- 17 februari t/m 22 februari 2020;</text:p>
            <text:p text:style-name="common-al">- 24 februari t/m 29 februari 2020;</text:p>
            <text:p text:style-name="common-al">- 13 april t/m 18 april 2020;</text:p>
            <text:p text:style-name="common-al">- 27 april t/m 30 april 2020.</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95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5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5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30.74 533381.32</meta:user-defined>
    <meta:user-defined meta:name="DC.title">Verleende vergunning voor het houden van een donateursactie voor De Vrije Teugel in de gemeente Schagen</meta:user-defined>
    <meta:user-defined meta:name="OVERHEID.PostcodeHuisnummer/OVERHEIDop.postcodeHuisnummer">1741EW 18</meta:user-defined>
    <meta:user-defined meta:name="OVERHEIDop.straatnaam">Drukkerij</meta:user-defined>
    <meta:user-defined meta:name="OVERHEIDop.woonplaats">Schagen</meta:user-defined>
    <meta:user-defined meta:name="DCTERMS.W3CDTF/DCTERMS.available">2019-11-20</meta:user-defined>
    <meta:user-defined meta:name="DCTERMS.W3CDTF/OVERHEIDop.jaargang">2019</meta:user-defined>
    <meta:user-defined meta:name="OVERHEIDop.publicationIssue">281954</meta:user-defined>
    <meta:user-defined meta:name="OVERHEIDop.GmbID/DC.identifier">gmb-2019-281954</meta:user-defined>
    <meta:user-defined meta:name="OVERHEIDop.versieInformatie"/>
  </office:meta>
</office:document-meta>
</file>