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genover Nieuw-Loosdrechtsedijk 29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19 een omgevingsvergunning verleend voor het kappen van 2 bomen op de locatie tegenover Nieuw-Loosdrechtsedijk 295 te Loosdrecht (zaaknummer Z.5380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19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89 466503</meta:user-defined>
    <meta:user-defined meta:name="DC.title">Kennisgeving besluit op aanvraag omgevingsvergunning tegenover Nieuw-Loosdrechtsedijk 295 te Loosdrecht</meta:user-defined>
    <meta:user-defined meta:name="OVERHEID.PostcodeHuisnummer/OVERHEIDop.postcodeHuisnummer">1231KW 295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50</meta:user-defined>
    <meta:user-defined meta:name="OVERHEIDop.GmbID/DC.identifier">gmb-2019-281950</meta:user-defined>
    <meta:user-defined meta:name="OVERHEIDop.versieInformatie"/>
  </office:meta>
</office:document-meta>
</file>