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het intrekken van de verleende meerjarige evenementenvergunning (VBW-16-0140) voor het houden van de intocht van Sinterklaas in Burgerbrug Grote Sloot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IVBW-19-0009</text:p>
            <text:p text:style-name="common-al">
            <text:span text:style-name="nadrukvet">Besluitdatum:</text:span> 19 november 2019</text:p>
            <text:p text:style-name="common-al">
            <text:span text:style-name="nadrukvet">Besluit:</text:span>intrekking meerjarige evenementenvergunning VBW-16-0140</text:p>
            <text:p text:style-name="common-al">
            <text:span text:style-name="nadrukvet">Locatie:</text:span> Grote Sloot in Burgerbrug</text:p>
            <text:p text:style-name="common-al">
            <text:span text:style-name="nadrukvet">Omschrijving:</text:span> intrekken van het meerjarige evenement intocht van Sinterklaas in Burgerbrug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0 november 2019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193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3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3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08.45 529749.31</meta:user-defined>
    <meta:user-defined meta:name="DC.title">Kennisgeving van het intrekken van de verleende meerjarige evenementenvergunning (VBW-16-0140) voor het houden van de intocht van Sinterklaas in Burgerbrug Grote Sloot in Burgerbrug</meta:user-defined>
    <meta:user-defined meta:name="OVERHEID.PostcodeHuisnummer/OVERHEIDop.postcodeHuisnummer">1754JC 95a h1</meta:user-defined>
    <meta:user-defined meta:name="OVERHEIDop.straatnaam">Grote Sloot</meta:user-defined>
    <meta:user-defined meta:name="OVERHEIDop.woonplaats">Burgerbrug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37</meta:user-defined>
    <meta:user-defined meta:name="OVERHEIDop.GmbID/DC.identifier">gmb-2019-281937</meta:user-defined>
    <meta:user-defined meta:name="OVERHEIDop.versieInformatie"/>
  </office:meta>
</office:document-meta>
</file>