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De Stichting Hexelse Truck Tour voor het organiseren van een trucktour op zaterdag 18 april 2020 waarbij trucks in colonnes door een gedeelte van de gemeente Almelo rijd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kunnen tegen deze aanvraag om vergunning, tot 12 december 2019, mondeling of schriftelijk hun zienswijze kenbaar maken. Uw schriftelijke zienswijze richt u aan de burgemeester, Postbus 5100, 7600 GC Almelo of via de e-mail aan <text:a xlink:href="mailto:gemeente@almelo.nl" xlink:type="simple">gemeente@almelo.nl</text:a>. Wilt u mondeling uw zienswijze kenbaar maken dan kunt u contact opnemen met de sector Klantcontactcentrum via (0546) 54 11.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93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/OVERHEID.category">Cultuur en recreatie | Organisatie en beleid</meta:user-defined>
    <dc:language>nl</dc:language>
    <meta:user-defined meta:name="OVERHEID.EPSG28992/DC.spatial">238480 487951</meta:user-defined>
    <meta:user-defined meta:name="DC.title">Ingediende vergunningaanvraag evenement: De Stichting Hexelse Truck Tour voor het organiseren van een trucktour op zaterdag 18 april 2020 waarbij trucks in colonnes door een gedeelte van de gemeente Almelo rijden.</meta:user-defined>
    <meta:user-defined meta:name="OVERHEID.PostcodeHuisnummer/OVERHEIDop.postcodeHuisnummer">7602KL</meta:user-defined>
    <meta:user-defined meta:name="OVERHEIDop.straatnaam">Bedrijvenpark Twente</meta:user-defined>
    <meta:user-defined meta:name="OVERHEIDop.woonplaats">Almelo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36</meta:user-defined>
    <meta:user-defined meta:name="OVERHEIDop.GmbID/DC.identifier">gmb-2019-281936</meta:user-defined>
    <meta:user-defined meta:name="OVERHEIDop.versieInformatie"/>
  </office:meta>
</office:document-meta>
</file>