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Werkpro inzake Bernlef Groningen, Antaresstraat 45, Groningen – veranderen activiteiten. Activiteiten: Afdeling 2.6 Energiebesparing; 3.6.1 Bereiden van voedingsmiddelen (2019750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93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3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3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004 583327</meta:user-defined>
    <meta:user-defined meta:name="DC.title">Ontvangen melding Activiteitenbesluit: Stichting Werkpro inzake Bernlef Groningen, Antaresstraat 45, Groningen – veranderen activiteiten. Activiteiten: Afdeling 2.6 Energiebesparing; 3.6.1 Bereiden van voedingsmiddelen (201975058)</meta:user-defined>
    <meta:user-defined meta:name="OVERHEID.PostcodeHuisnummer/OVERHEIDop.postcodeHuisnummer">9742LB 45 411</meta:user-defined>
    <meta:user-defined meta:name="OVERHEIDop.straatnaam">Antares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1935</meta:user-defined>
    <meta:user-defined meta:name="OVERHEIDop.GmbID/DC.identifier">gmb-2019-281935</meta:user-defined>
    <meta:user-defined meta:name="OVERHEIDop.versieInformatie"/>
  </office:meta>
</office:document-meta>
</file>