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ielderhou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19 een besluit genomen op de aanvraag met zaaknummer W 19/356 voor het wijzigen van een reeds verleende vergunning voor een entreepoort (bouwen) op locatie Sprielderhout 17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9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193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3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3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23 473505</meta:user-defined>
    <meta:user-defined meta:name="DC.title">Kennisgeving besluit op aanvraag omgevingsvergunning Sprielderhout 17</meta:user-defined>
    <meta:user-defined meta:name="OVERHEID.PostcodeHuisnummer/OVERHEIDop.postcodeHuisnummer">3881PT 17</meta:user-defined>
    <meta:user-defined meta:name="OVERHEIDop.straatnaam">Sprielderhout</meta:user-defined>
    <meta:user-defined meta:name="OVERHEIDop.woonplaats">Put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1932</meta:user-defined>
    <meta:user-defined meta:name="OVERHEIDop.GmbID/DC.identifier">gmb-2019-281932</meta:user-defined>
    <meta:user-defined meta:name="OVERHEIDop.versieInformatie"/>
  </office:meta>
</office:document-meta>
</file>