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Richter 155, 4251 D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Richter 155, 4251 DR, </text:span>overkapping plaatsen (OV20190806/4761021); verzonden op 12 november 2019.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193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3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3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885 424748</meta:user-defined>
    <meta:user-defined meta:name="DC.title">Gemeente Altena – Besluit verlenen omgevingsvergunning Werkendam: Richter 155, 4251 DR</meta:user-defined>
    <meta:user-defined meta:name="OVERHEID.PostcodeHuisnummer/OVERHEIDop.postcodeHuisnummer">4251DR 155</meta:user-defined>
    <meta:user-defined meta:name="OVERHEIDop.straatnaam">Richter</meta:user-defined>
    <meta:user-defined meta:name="OVERHEIDop.woonplaats">Werkenda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931</meta:user-defined>
    <meta:user-defined meta:name="OVERHEIDop.GmbID/DC.identifier">gmb-2019-281931</meta:user-defined>
    <meta:user-defined meta:name="OVERHEIDop.versieInformatie"/>
  </office:meta>
</office:document-meta>
</file>