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ctiviteiten bij een particulier, Vechtstraat 72 te Groningen – starten activiteiten voor het reinigen van textiel. Activiteiten: Afdeling 2.6 Energiebesparing; 3.6.1 Bereiden van voedingsmiddelen (201974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9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009 580798</meta:user-defined>
    <meta:user-defined meta:name="DC.title">Ontvangen melding Activiteitenbesluit: activiteiten bij een particulier, Vechtstraat 72 te Groningen – starten activiteiten voor het reinigen van textiel. Activiteiten: Afdeling 2.6 Energiebesparing; 3.6.1 Bereiden van voedingsmiddelen (201974899)</meta:user-defined>
    <meta:user-defined meta:name="OVERHEID.PostcodeHuisnummer/OVERHEIDop.postcodeHuisnummer">9725CW 72</meta:user-defined>
    <meta:user-defined meta:name="OVERHEIDop.straatnaam">Vecht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1926</meta:user-defined>
    <meta:user-defined meta:name="OVERHEIDop.GmbID/DC.identifier">gmb-2019-281926</meta:user-defined>
    <meta:user-defined meta:name="OVERHEIDop.versieInformatie"/>
  </office:meta>
</office:document-meta>
</file>