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pieringsluis 5, 4251 M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eringsluis 5, 4251 MR, </text:span>realiseren opbouw voor uitbreiding bedrijfswoning (OV20190749/4719523); verzonden op 12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2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2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1830 421172</meta:user-defined>
    <meta:user-defined meta:name="DC.title">Gemeente Altena – Besluit verlenen omgevingsvergunning Werkendam: Spieringsluis 5, 4251 MR</meta:user-defined>
    <meta:user-defined meta:name="OVERHEID.PostcodeHuisnummer/OVERHEIDop.postcodeHuisnummer">4251MR 5</meta:user-defined>
    <meta:user-defined meta:name="OVERHEIDop.straatnaam">Spieringsluis</meta:user-defined>
    <meta:user-defined meta:name="OVERHEIDop.woonplaats">Werken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25</meta:user-defined>
    <meta:user-defined meta:name="OVERHEIDop.GmbID/DC.identifier">gmb-2019-281925</meta:user-defined>
    <meta:user-defined meta:name="OVERHEIDop.versieInformatie"/>
  </office:meta>
</office:document-meta>
</file>