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Uitwijk: ’t Gemeent 21, 4288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’t Gemeent 21, 4288 JD, </text:span>garage met berging plaatsen (OV20190792/4744391); verzonden op 14 novem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1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51 422191</meta:user-defined>
    <meta:user-defined meta:name="DC.title">Gemeente Altena – Besluit verlenen omgevingsvergunning Uitwijk: ’t Gemeent 21, 4288 JD</meta:user-defined>
    <meta:user-defined meta:name="OVERHEID.PostcodeHuisnummer/OVERHEIDop.postcodeHuisnummer">4288JD 21</meta:user-defined>
    <meta:user-defined meta:name="OVERHEIDop.straatnaam">'t Gemeent</meta:user-defined>
    <meta:user-defined meta:name="OVERHEIDop.woonplaats">Uitw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16</meta:user-defined>
    <meta:user-defined meta:name="OVERHEIDop.GmbID/DC.identifier">gmb-2019-281916</meta:user-defined>
    <meta:user-defined meta:name="OVERHEIDop.versieInformatie"/>
  </office:meta>
</office:document-meta>
</file>