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minicus van Ophovenstraat 67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november 2019 een besluit genomen op de aanvraag voor een omgevingsvergunning op locatie Dominicus van Ophovenstraat 67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garage en het realiseren van een uitweg</text:p>
            <text:p text:style-name="common-al">Locatie: Dominicus van Ophovenstraat 67 te Veghel</text:p>
            <text:p text:style-name="common-al">Zaaknummer: OV-2019-0372</text:p>
            <text:p text:style-name="common-al">
            <text:span text:style-name="nadrukvet">Indienen bezwaarschrift</text:span>
          </text:p>
            <text:p text:style-name="common-al">Tegen dit besluit kunnen belanghebbenden op grond van de Algemene wet bestuursrecht binnen zes weken vanaf 19 nov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191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1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1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4969.4 403290.58</meta:user-defined>
    <meta:user-defined meta:name="DC.title">Kennisgeving besluit op aanvraag omgevingsvergunning Dominicus van Ophovenstraat 67 te Veghel</meta:user-defined>
    <meta:user-defined meta:name="OVERHEID.PostcodeHuisnummer/OVERHEIDop.postcodeHuisnummer">5462</meta:user-defined>
    <meta:user-defined meta:name="OVERHEIDop.straatnaam">Dominicus van Ophovenstraat</meta:user-defined>
    <meta:user-defined meta:name="OVERHEIDop.woonplaats">Veghel</meta:user-defined>
    <meta:user-defined meta:name="DCTERMS.W3CDTF/DCTERMS.available">2019-11-20</meta:user-defined>
    <meta:user-defined meta:name="DCTERMS.W3CDTF/OVERHEIDop.jaargang">2019</meta:user-defined>
    <meta:user-defined meta:name="OVERHEIDop.publicationIssue">281915</meta:user-defined>
    <meta:user-defined meta:name="OVERHEIDop.GmbID/DC.identifier">gmb-2019-281915</meta:user-defined>
    <meta:user-defined meta:name="OVERHEIDop.versieInformatie"/>
  </office:meta>
</office:document-meta>
</file>