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rachtiging van aanwijzing en intrekking aanwijzing van functionarissen reisdocumenten en rijbewij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besluit conform advies:</text:p>
            <text:p text:style-name="common-al">bekrachtigt: </text:p>
            <text:p text:style-name="common-al"/>
            <text:p text:style-name="common-al">De intrekking per 1 januari 2018 van de aanwijzing van:</text:p>
            <text:list text:style-name="id1-3-2-1-1-5">
              <text:list-item text:style-override="id1-3-2-1-1-5-1">
                <text:number>1.</text:number>
                <text:p text:style-name="al">De heer A.T. Slough als beveiligingsfunctionaris reisdocumenten en rijbewijzen als bedoeld in artikel 93 lid 8 van</text:p>
              </text:list-item>
              <text:list-item text:style-override="id1-3-2-1-1-5-2">
                <text:number>2.</text:number>
                <text:p text:style-name="al">De heer I.J. de Keijzer als autorisatiebevoegde reisdocumentenstation en aanvraagstation reisdocumenten als bedoeld in artikel 79 PUN</text:p>
              </text:list-item>
              <text:list-item text:style-override="id1-3-2-1-1-5-3">
                <text:number>3.</text:number>
                <text:p text:style-name="al">Mevrouw J.I. Heukelom-Netto als autorisatiebevoegde reisdocumentenstation en aanvraagstation reisdocumenten als bedoeld in artikel 79 PUN</text:p>
              </text:list-item>
            </text:list>
            <text:p text:style-name="common-al"> </text:p>
            <text:p text:style-name="common-al">De aanwijzing per 1 januari 2018 van:</text:p>
            <text:list text:style-name="id1-3-2-1-1-8">
              <text:list-item text:style-override="id1-3-2-1-1-8-1">
                <text:number>1.</text:number>
                <text:p text:style-name="al">De heer G.J. Huige als autorisatiebevoegde reisdocumentenstation en aanvraagstation reisdocumenten als bedoeld in artikel 79 PUN</text:p>
              </text:list-item>
              <text:list-item text:style-override="id1-3-2-1-1-8-2">
                <text:number>2.</text:number>
                <text:p text:style-name="al">De heer</text:p>
              </text:list-item>
              <text:list-item text:style-override="id1-3-2-1-1-8-3">
                <text:number>3.</text:number>
                <text:p text:style-name="al">Mevrouw B. Babijn als autorisatiebevoegde reisdocumentenstation en aanvraagstation reisdocumenten als bedoeld in artikel 79 PUN</text:p>
              </text:list-item>
              <text:list-item text:style-override="id1-3-2-1-1-8-4">
                <text:number>4.</text:number>
                <text:p text:style-name="al">I.J. de Keijzer als beveiligingsfunctionaris reisdocumenten en rijbewijzen als bedoeld in artikel 93 lid 8 PUN</text:p>
              </text:list-item>
            </text:list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</text:span>
            <text:span text:style-name="datum">13 november 2019</text:span>
          </text:p>
          </text:section>
          <text:section text:name="ondertekening_id1-3-2-2-2">
            <text:p><text:span text:style-name="functie">de burgemeester van Vlissingen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ondertekening_naam">
            <text:span text:style-name="voornaam">drs. A.R.B.</text:span>
            <text:span text:style-name="achternaam">van Tilla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8191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1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1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Bestuur | Organisatie en beleid</meta:user-defined>
    <meta:user-defined meta:name="OVERHEIDop.referentienummer">1132935/1132946</meta:user-defined>
    <meta:user-defined meta:name="DCTERMS.abstract">bekrachtiging van aanwijzing en intrekking aanwijzing van functionarissen reisdocumenten en rijbewijzen per 1 januari 2018</meta:user-defined>
    <dc:language>nl</dc:language>
    <meta:user-defined meta:name="OVERHEID.EPSG28992/DC.spatial">28701 385910</meta:user-defined>
    <meta:user-defined meta:name="DC.title">bekrachtiging van aanwijzing en intrekking aanwijzing van functionarissen reisdocumenten en rijbewijzen</meta:user-defined>
    <meta:user-defined meta:name="OVERHEID.PostcodeHuisnummer/OVERHEIDop.postcodeHuisnummer">4381WG 70 626</meta:user-defined>
    <meta:user-defined meta:name="OVERHEIDop.straatnaam">Paul Krugerstraat</meta:user-defined>
    <meta:user-defined meta:name="OVERHEIDop.woonplaats">Vlissing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12</meta:user-defined>
    <meta:user-defined meta:name="OVERHEIDop.GmbID/DC.identifier">gmb-2019-281912</meta:user-defined>
    <meta:user-defined meta:name="OVERHEIDop.versieInformatie"/>
  </office:meta>
</office:document-meta>
</file>