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raepkilweg 1a, 4251 P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raepkilweg 1a, 4251 PK</text:span>, nishut plaatsen (OV20190821/4776569); ingekomen op 14 novem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65 423505</meta:user-defined>
    <meta:user-defined meta:name="DC.title">Gemeente Altena - aanvraag omgevingsvergunning Werkendam: Draepkilweg 1a, 4251 PK</meta:user-defined>
    <meta:user-defined meta:name="OVERHEID.PostcodeHuisnummer/OVERHEIDop.postcodeHuisnummer">4251PK 1a</meta:user-defined>
    <meta:user-defined meta:name="OVERHEIDop.straatnaam">Draepkilweg</meta:user-defined>
    <meta:user-defined meta:name="OVERHEIDop.woonplaats">Werken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08</meta:user-defined>
    <meta:user-defined meta:name="OVERHEIDop.GmbID/DC.identifier">gmb-2019-281908</meta:user-defined>
    <meta:user-defined meta:name="OVERHEIDop.versieInformatie"/>
  </office:meta>
</office:document-meta>
</file>