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Subsidiebedragen en percentages nadere regels per 2020, Nadere regels subsidies amateurkunst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p 12-11-2019 vastgesteld door burgemeester en wethouders.</text:span>
          </text:p>
            <text:p text:style-name="al"/>
            <text:p text:style-name="al">De bedragen en percentages uit de kolom 2020 moeten gebruikt worden voor de verleningen 2020 en verd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mateurkunst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treffende 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uziekverenigingen / - korp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en/percentages 20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4</text:p>
                  </table:table-cell>
                  <table:table-cell table:style-name="cell_frame_all" table:number-rows-spanned="1" table:number-columns-spanned="1">
                    <text:p text:style-name="table_al">Subsidiebedrag per lid, per subsidiejaar </text:p>
                  </table:table-cell>
                  <table:table-cell table:style-name="cell_frame_all" table:number-rows-spanned="1" table:number-columns-spanned="1">
                    <text:p text:style-name="table_al">€ 20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4</text:p>
                  </table:table-cell>
                  <table:table-cell table:style-name="cell_frame_all" table:number-rows-spanned="1" table:number-columns-spanned="1">
                    <text:p text:style-name="table_al">Subsidie op professionele leiding (gediplomeerde docenten ) per jaar</text:p>
                  </table:table-cell>
                  <table:table-cell table:style-name="cell_frame_all" table:number-rows-spanned="1" table:number-columns-spanned="1">
                    <text:p text:style-name="table_al">19% van de kosten</text:p>
                    <text:p text:style-name="table_al">Maximaal € 2.898,45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6</text:p>
                  </table:table-cell>
                  <table:table-cell table:style-name="cell_frame_all" table:number-rows-spanned="1" table:number-columns-spanned="1">
                    <text:p text:style-name="table_al">Eenmalige subsidies per jaar</text:p>
                  </table:table-cell>
                  <table:table-cell table:style-name="cell_frame_all" table:number-rows-spanned="1" table:number-columns-spanned="1">
                    <text:p text:style-name="table_al"> 71,25% van het exploitatietekort</text:p>
                    <text:p text:style-name="table_al">Maximaal € 724,61</text:p>
                  </table:table-cell>
                </table:table-row>
              </table:table>
              <text:p text:style-name="table_bottom"/>
            </text:section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treffende 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neel-, schilder- en dansverenigingen, koren en orke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en/percentages 20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4</text:p>
                  </table:table-cell>
                  <table:table-cell table:style-name="cell_frame_all" table:number-rows-spanned="1" table:number-columns-spanned="1">
                    <text:p text:style-name="table_al">Subsidiebedrag per lid, per subsidiejaar </text:p>
                  </table:table-cell>
                  <table:table-cell table:style-name="cell_frame_all" table:number-rows-spanned="1" table:number-columns-spanned="1">
                    <text:p text:style-name="table_al"> € 6,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4</text:p>
                  </table:table-cell>
                  <table:table-cell table:style-name="cell_frame_all" table:number-rows-spanned="1" table:number-columns-spanned="1">
                    <text:p text:style-name="table_al">Subsidie op professionele leiding (gediplomeerde docenten) per jaar</text:p>
                  </table:table-cell>
                  <table:table-cell table:style-name="cell_frame_all" table:number-rows-spanned="1" table:number-columns-spanned="1">
                    <text:p text:style-name="table_al"> 19 % van de kosten</text:p>
                    <text:p text:style-name="table_al">Maximaal € 2.898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6</text:p>
                  </table:table-cell>
                  <table:table-cell table:style-name="cell_frame_all" table:number-rows-spanned="1" table:number-columns-spanned="1">
                    <text:p text:style-name="table_al">Eenmalige subsidies per jaar</text:p>
                  </table:table-cell>
                  <table:table-cell table:style-name="cell_frame_all" table:number-rows-spanned="1" table:number-columns-spanned="1">
                    <text:p text:style-name="table_al">71,25% van het exploitatietekort</text:p>
                    <text:p text:style-name="table_al">Maximaal € 724,61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190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lgemene subsidieverordening Meppel, art. 2]|[1.1:CVDR96703_1</meta:user-defined>
    <meta:user-defined meta:name="DC.source">Kadernota De Kunst van het Verbinden en Verankeren]|[http://wetten.overheid.nl/cgi-bin/deeplink/law1/title=KADERNOTA DE KUNST VAN HET VERBINDEN EN VERANKEREN</meta:user-defined>
    <meta:user-defined meta:name="DC.source">Algemene subsidieverordening Meppel, art. 6]|[1.1:CVDR96703_1</meta:user-defined>
    <meta:user-defined meta:name="DC.source">Algemene subsidieverordening Meppel, art. 8]|[1.1:CVDR96703_1</meta:user-defined>
    <meta:user-defined meta:name="DC.source">Algemene subsidieverordening Meppel, art. 9]|[1.1:CVDR96703_1</meta:user-defined>
    <meta:user-defined meta:name="DC.source">Algemene subsidieverordening Meppel, art. 20]|[1.1:CVDR96703_1</meta:user-defined>
    <meta:user-defined meta:name="DCTERMS.alternative">Nadere regels subsidies amateurkunst gemeente Meppel</meta:user-defined>
    <dc:language>nl</dc:language>
    <meta:user-defined meta:name="OVERHEID.Gemeente/DC.spatial">Meppel</meta:user-defined>
    <meta:user-defined meta:name="DC.title">Besluit van het college van burgemeester en wethouders van de gemeente Meppel houdende regels omtrent Nadere regels subsidies amateurkunst gemeente Mepp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03</meta:user-defined>
    <meta:user-defined meta:name="OVERHEIDop.betreftRegeling">CVDR96705_2</meta:user-defined>
    <meta:user-defined meta:name="xs:date/OVERHEIDop.startdatum">2020-01-01</meta:user-defined>
    <meta:user-defined meta:name="OVERHEIDop.GmbID/DC.identifier">gmb-2019-281903</meta:user-defined>
    <meta:user-defined meta:name="OVERHEIDop.versieInformatie"/>
  </office:meta>
</office:document-meta>
</file>