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ulsenboschstraat 29, 4251 L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29, 4251 LR </text:span>,  in- en uitrit aanleggen (OV20190818/4770985); ingekomen op 13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0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6 423714</meta:user-defined>
    <meta:user-defined meta:name="DC.title">Gemeente Altena - aanvraag omgevingsvergunning Werkendam: Hulsenboschstraat 29, 4251 LR</meta:user-defined>
    <meta:user-defined meta:name="OVERHEID.PostcodeHuisnummer/OVERHEIDop.postcodeHuisnummer">4251LR 12</meta:user-defined>
    <meta:user-defined meta:name="OVERHEIDop.straatnaam">Hulsenboschstraat</meta:user-defined>
    <meta:user-defined meta:name="OVERHEIDop.woonplaats">Werke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2</meta:user-defined>
    <meta:user-defined meta:name="OVERHEIDop.GmbID/DC.identifier">gmb-2019-281902</meta:user-defined>
    <meta:user-defined meta:name="OVERHEIDop.versieInformatie"/>
  </office:meta>
</office:document-meta>
</file>