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lmkerk: Voorstraat 26, 4286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lmkerk: Voorstraat 26, 4286 AL</text:span>, bouwen woning en uitrit aanleggen (OV20180892/3809049); verzonden op 30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Voorstraat 26, 4286 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90</meta:user-defined>
    <meta:user-defined meta:name="OVERHEIDop.GmbID/DC.identifier">gmb-2019-2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AL 26</meta:user-defined>
    <meta:user-defined meta:name="OVERHEIDop.woonplaats">Almkerk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154 420121</meta:user-defined>
    <meta:user-defined meta:name="OVERHEIDop.versieInformatie"/>
  </office:meta>
</office:document-meta>
</file>