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Waterweg 11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in het voordakvlak van de woning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11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8</text:span>
          </text:p>
            <text:p text:style-name="common-al">Geregistreerd onder: Nummer 2171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Waterweg 11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19</meta:user-defined>
    <meta:user-defined meta:name="OVERHEIDop.GmbID/DC.identifier">gmb-2019-2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P 114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2 458149</meta:user-defined>
    <meta:user-defined meta:name="OVERHEIDop.versieInformatie"/>
  </office:meta>
</office:document-meta>
</file>