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g in Klaaswaa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het bouwen van een vrijstaaande woning op locatie Oud-Cromstrijensedijk WZ 41g in Klaaswaal. De aanvraag is geregistreerd onder zaaknummer Z/19/04637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8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74.15 420567.48</meta:user-defined>
    <meta:user-defined meta:name="DC.title">Kennisgeving ontvangst aanvraag omgevingsvergunning Oud-Cromstrijensedijk WZ 41g in Klaaswaal</meta:user-defined>
    <meta:user-defined meta:name="OVERHEID.PostcodeHuisnummer/OVERHEIDop.postcodeHuisnummer">3286BR 41g</meta:user-defined>
    <meta:user-defined meta:name="OVERHEIDop.straatnaam">Oud-Cromstrijensedijk W.Z.</meta:user-defined>
    <meta:user-defined meta:name="OVERHEIDop.woonplaats">Klaaswaal</meta:user-defined>
    <meta:user-defined meta:name="DCTERMS.W3CDTF/DCTERMS.available">2019-11-20</meta:user-defined>
    <meta:user-defined meta:name="DCTERMS.W3CDTF/OVERHEIDop.jaargang">2019</meta:user-defined>
    <meta:user-defined meta:name="OVERHEIDop.publicationIssue">281897</meta:user-defined>
    <meta:user-defined meta:name="OVERHEIDop.GmbID/DC.identifier">gmb-2019-281897</meta:user-defined>
    <meta:user-defined meta:name="OVERHEIDop.versieInformatie"/>
  </office:meta>
</office:document-meta>
</file>