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78 te Nijmegen: uitbreiding van bestaand hotel met 6e hotelkamer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uitbreiding van bestaand hotel met 6e hotelkamer (Lange Hezelstraat 78 te Nijmegen)</text:p>
            <text:p text:style-name="common-al">
            <text:span text:style-name="nadrukvet">Activiteiten: </text:span>Brandveiligheid; </text:p>
            <text:p text:style-name="common-al">
            <text:span text:style-name="nadrukvet">Zaaknummer: </text:span>W.Z19.108405.01</text:p>
            <text:p text:style-name="common-al">
            <text:span text:style-name="nadrukvet">Product: </text:span>omgevingsvergunning</text:p>
            <text:p text:style-name="common-al">
            <text:span text:style-name="nadrukvet">Ontvangst: </text:span>09-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1 november 2019 tot en met 1 januari 2020.</text:p>
            <text:p text:style-name="common-al">
            <text:span text:style-name="nadrukvet">Toelichting: </text:span>
          </text:p>
            <text:p text:style-name="common-al">Het ontwerp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De eerste dag van de terinzagelegging is 21 november 2019.</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de Omgevingsdienst Regio Nijmegen, Postbus 1603, 6501 BP Nijmegen. Voor het geven van een mondelinge zienswijze moet een afspraak worden gemaakt via tel. nr. 024 751 7700 (houdt daarbij het Zaaknummer W.Z19.108405.01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933F0AAE-0EF0-4AB5-A428-29D77455AD58" xlink:type="simple">http://www.nijmegen.nl/vergunningpagina/?guid=933F0AAE-0EF0-4AB5-A428-29D77455AD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9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9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9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76.74 428960.47</meta:user-defined>
    <meta:user-defined meta:name="DC.title">Lange Hezelstraat 78 te Nijmegen: uitbreiding van bestaand hotel met 6e hotelkamer - omgevingsvergunning - Ontwerpbesluit genomen</meta:user-defined>
    <meta:user-defined meta:name="OVERHEID.PostcodeHuisnummer/OVERHEIDop.postcodeHuisnummer">6511CV 4</meta:user-defined>
    <meta:user-defined meta:name="OVERHEIDop.straatnaam">Gulden Wagengas</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895</meta:user-defined>
    <meta:user-defined meta:name="OVERHEIDop.GmbID/DC.identifier">gmb-2019-281895</meta:user-defined>
    <meta:user-defined meta:name="OVERHEIDop.versieInformatie"/>
  </office:meta>
</office:document-meta>
</file>