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Peperstraat 49,  verleende omgevingsvergunning (uitgebreide procedure) (19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plaatsen van tijdelijke units bij BSO "Ratjetoe"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189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659 380448</meta:user-defined>
    <meta:user-defined meta:name="DC.title">Sevenum, Peperstraat 49,  verleende omgevingsvergunning (uitgebreide procedure) (19-11-2019)</meta:user-defined>
    <meta:user-defined meta:name="OVERHEID.PostcodeHuisnummer/OVERHEIDop.postcodeHuisnummer">5975BT 49a</meta:user-defined>
    <meta:user-defined meta:name="OVERHEIDop.straatnaam">Peperstraat</meta:user-defined>
    <meta:user-defined meta:name="OVERHEIDop.woonplaats">Sevenum</meta:user-defined>
    <meta:user-defined meta:name="DCTERMS.W3CDTF/DCTERMS.available">2019-11-20</meta:user-defined>
    <meta:user-defined meta:name="OVERHEIDop.externeBijlage">Omgevingsvergunning|exb-2019-55346</meta:user-defined>
    <meta:user-defined meta:name="OVERHEIDop.externeBijlage">Ontwerpbesluit|exb-2019-55347</meta:user-defined>
    <meta:user-defined meta:name="OVERHEIDop.externeBijlage">Gevels, plattegronden, doorsnede |exb-2019-55348</meta:user-defined>
    <meta:user-defined meta:name="OVERHEIDop.externeBijlage">productsheet|exb-2019-55349</meta:user-defined>
    <meta:user-defined meta:name="OVERHEIDop.externeBijlage">Beknopte technische omschrijving|exb-2019-55350</meta:user-defined>
    <meta:user-defined meta:name="OVERHEIDop.externeBijlage">'t Nest|exb-2019-55351</meta:user-defined>
    <meta:user-defined meta:name="OVERHEIDop.externeBijlage">Aanvraag|exb-2019-55352</meta:user-defined>
    <meta:user-defined meta:name="DCTERMS.W3CDTF/OVERHEIDop.jaargang">2019</meta:user-defined>
    <meta:user-defined meta:name="OVERHEIDop.publicationIssue">281894</meta:user-defined>
    <meta:user-defined meta:name="OVERHEIDop.GmbID/DC.identifier">gmb-2019-281894</meta:user-defined>
    <meta:user-defined meta:name="OVERHEIDop.versieInformatie"/>
  </office:meta>
</office:document-meta>
</file>