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de Roef, kavel 12, kad. S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Sleeuwijk</text:span>: <text:span text:style-name="nadrukvet">de Roef, kavel 12, kad. S3541</text:span>, woning bouwen (OV20190817/477355); ingekomen op 13 november 2019. 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89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82 424351</meta:user-defined>
    <meta:user-defined meta:name="DC.title">Gemeente Altena - aanvraag omgevingsvergunning Sleeuwijk: de Roef, kavel 12, kad. S3541</meta:user-defined>
    <meta:user-defined meta:name="OVERHEID.PostcodeHuisnummer/OVERHEIDop.postcodeHuisnummer">4254XL</meta:user-defined>
    <meta:user-defined meta:name="OVERHEIDop.straatnaam">De Roef</meta:user-defined>
    <meta:user-defined meta:name="OVERHEIDop.woonplaats">Sleeuw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92</meta:user-defined>
    <meta:user-defined meta:name="OVERHEIDop.GmbID/DC.identifier">gmb-2019-281892</meta:user-defined>
    <meta:user-defined meta:name="OVERHEIDop.versieInformatie"/>
  </office:meta>
</office:document-meta>
</file>