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Meeuwen: Dorpsstraat 15, 15a en 15b, 4268 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Dorpsstraat 15, 15a en 15b, 4268 GE</text:span>, situering wijziging van eerder vergunde woningen (OV20190815/4702541); ingekomen op 12 november 2019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188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8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8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344 415555</meta:user-defined>
    <meta:user-defined meta:name="DC.title">Gemeente Altena - aanvraag omgevingsvergunning Meeuwen: Dorpsstraat 15, 15a en 15b, 4268 GE</meta:user-defined>
    <meta:user-defined meta:name="OVERHEID.PostcodeHuisnummer/OVERHEIDop.postcodeHuisnummer">4268GH</meta:user-defined>
    <meta:user-defined meta:name="OVERHEIDop.straatnaam">Dorpsstraat</meta:user-defined>
    <meta:user-defined meta:name="OVERHEIDop.woonplaats">Meeuw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889</meta:user-defined>
    <meta:user-defined meta:name="OVERHEIDop.GmbID/DC.identifier">gmb-2019-281889</meta:user-defined>
    <meta:user-defined meta:name="OVERHEIDop.versieInformatie"/>
  </office:meta>
</office:document-meta>
</file>