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iphorsterstraat 1 in Toldijk, het gedeeltelijk saneren van asbest golfplaten van de schuur</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Bronckhorst een melding ontvangen voor het gedeeltelijk saneren van asbest golfplaten van de schuur aan de Schiphorsterstraat 1 in Toldijk. De melding is geregistreerd onder kenmerk 187633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8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38 451200</meta:user-defined>
    <meta:user-defined meta:name="DC.title">sloopmelding: Schiphorsterstraat 1 in Toldijk, het gedeeltelijk saneren van asbest golfplaten van de schuur</meta:user-defined>
    <meta:user-defined meta:name="OVERHEID.PostcodeHuisnummer/OVERHEIDop.postcodeHuisnummer">7227NG 3</meta:user-defined>
    <meta:user-defined meta:name="OVERHEIDop.straatnaam">Schiphorsterstraat</meta:user-defined>
    <meta:user-defined meta:name="OVERHEIDop.woonplaats">Toldijk</meta:user-defined>
    <meta:user-defined meta:name="DCTERMS.W3CDTF/DCTERMS.available">2019-11-20</meta:user-defined>
    <meta:user-defined meta:name="OVERHEIDop.externeBijlage">Aanvraagformulier (publiceerbare versie)|exb-2019-55344</meta:user-defined>
    <meta:user-defined meta:name="DCTERMS.W3CDTF/OVERHEIDop.jaargang">2019</meta:user-defined>
    <meta:user-defined meta:name="OVERHEIDop.publicationIssue">281888</meta:user-defined>
    <meta:user-defined meta:name="OVERHEIDop.GmbID/DC.identifier">gmb-2019-281888</meta:user-defined>
    <meta:user-defined meta:name="OVERHEIDop.versieInformatie"/>
  </office:meta>
</office:document-meta>
</file>