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pand in 2 appartementen, Van der Laenstraat 51 en 51A (zaaknummer Z2019-00015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Laenstraat 51 en 51A</text:span> – voor het splitsen van het pand op de begane grond en verdieping in 2 appartementen, verzonden op 18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87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7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7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0 502389</meta:user-defined>
    <meta:user-defined meta:name="DC.title">Verleende omgevingsvergunning, splitsen pand in 2 appartementen, Van der Laenstraat 51 en 51A (zaaknummer Z2019-00015209)</meta:user-defined>
    <meta:user-defined meta:name="OVERHEID.PostcodeHuisnummer/OVERHEIDop.postcodeHuisnummer">8012TA 51</meta:user-defined>
    <meta:user-defined meta:name="OVERHEIDop.straatnaam">Van der Laenstraat</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1879</meta:user-defined>
    <meta:user-defined meta:name="OVERHEIDop.GmbID/DC.identifier">gmb-2019-281879</meta:user-defined>
    <meta:user-defined meta:name="OVERHEIDop.versieInformatie"/>
  </office:meta>
</office:document-meta>
</file>