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Hogelandstraat 2a, 4283 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ogelandstraat 2a, 4283 GK</text:span>, carport met berging realiseren (OV20190819/4775487); ingekomen op 13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8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627 422695</meta:user-defined>
    <meta:user-defined meta:name="DC.title">Gemeente Altena - aanvraag omgevingsvergunning Giessen: Hogelandstraat 2a, 4283 GK</meta:user-defined>
    <meta:user-defined meta:name="OVERHEID.PostcodeHuisnummer/OVERHEIDop.postcodeHuisnummer">4283GK 2a</meta:user-defined>
    <meta:user-defined meta:name="OVERHEIDop.straatnaam">Hogelandstraat</meta:user-defined>
    <meta:user-defined meta:name="OVERHEIDop.woonplaats">Gies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78</meta:user-defined>
    <meta:user-defined meta:name="OVERHEIDop.GmbID/DC.identifier">gmb-2019-281878</meta:user-defined>
    <meta:user-defined meta:name="OVERHEIDop.versieInformatie"/>
  </office:meta>
</office:document-meta>
</file>