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oudensteinpark 2, 2151 HC, realiseren van een dakopbouw op het bestaande terras, verzenddatum 18-11-2019, zaaknummer 4743525, olonummer 3305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8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04 476088</meta:user-defined>
    <meta:user-defined meta:name="DC.title">Verleende omgevingsvergunning, Hoofddorp, Goudensteinpark 2, 2151 HC, realiseren van een dakopbouw op het bestaande terras, verzenddatum 18-11-2019, zaaknummer 4743525, olonummer 3305625.</meta:user-defined>
    <meta:user-defined meta:name="OVERHEID.PostcodeHuisnummer/OVERHEIDop.postcodeHuisnummer">2151HC 2</meta:user-defined>
    <meta:user-defined meta:name="OVERHEIDop.straatnaam">Goudensteinpark</meta:user-defined>
    <meta:user-defined meta:name="OVERHEIDop.woonplaats">Nieuw-Venne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877</meta:user-defined>
    <meta:user-defined meta:name="OVERHEIDop.GmbID/DC.identifier">gmb-2019-281877</meta:user-defined>
    <meta:user-defined meta:name="OVERHEIDop.versieInformatie"/>
  </office:meta>
</office:document-meta>
</file>