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8">
      <text:list-level-style-bullet text:bullet-char="•" text:level="1">
        <style:list-level-properties text:min-label-width="10mm"/>
      </text:list-level-style-bullet>
    </text:list-style>
    <text:list-style style:name="id1-3-2-1-1-38-1">
      <text:list-level-style-bullet text:bullet-char="•" text:level="1">
        <style:list-level-properties text:min-label-width="10mm"/>
      </text:list-level-style-bullet>
    </text:list-style>
    <text:list-style style:name="id1-3-2-1-1-38-2">
      <text:list-level-style-bullet text:bullet-char="•" text:level="1">
        <style:list-level-properties text:min-label-width="10mm"/>
      </text:list-level-style-bullet>
    </text:list-style>
    <text:list-style style:name="id1-3-2-1-1-38-3">
      <text:list-level-style-bullet text:bullet-char="•" text:level="1">
        <style:list-level-properties text:min-label-width="10mm"/>
      </text:list-level-style-bullet>
    </text:list-style>
    <text:list-style style:name="id1-3-2-1-1-38-4">
      <text:list-level-style-bullet text:bullet-char="•" text:level="1">
        <style:list-level-properties text:min-label-width="10mm"/>
      </text:list-level-style-bullet>
    </text:list-style>
    <text:list-style style:name="id1-3-2-1-1-3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evenementvergunning Waddinxveen</text:span>
          </text:p>
            <text:p text:style-name="common-al">De evenementvergunning is verleend voor:</text:p>
            <text:p text:style-name="common-al">Evenement: Jubileummaand Gouweplein</text:p>
            <text:p text:style-name="common-al">
            <text:span text:style-name="nadrukvet">15 november 2019 t/m 5 december 2019 Slaapkamer van Sinterklaas</text:span>
          </text:p>
            <text:p text:style-name="common-al">Opbouw: 14 november 2019 09.00-18.,00 uur.</text:p>
            <text:p text:style-name="common-al">Afbouw: 6 december 2019 09.00-18.00 uur.</text:p>
            <text:p text:style-name="common-al">
            <text:span text:style-name="nadrukvet">21 november 2019 09.30-21.00 uur Kick-Off Jubileum.</text:span>
          </text:p>
            <text:p text:style-name="common-al">Opbouw: 21 november 2019 08.00 uur.</text:p>
            <text:p text:style-name="common-al">Afbouw: 21 november 2019 21.00-22.00 uur.</text:p>
            <text:p text:style-name="common-al">
            <text:span text:style-name="nadrukvet">23 november 2019 12.00-16.00 uur Sinterklaas Evenement.</text:span>
          </text:p>
            <text:p text:style-name="common-al">Opbouw: 23 november 2019 08.00-12.00 uur</text:p>
            <text:p text:style-name="common-al">Afbouw: 23 november 2019 16.00-19.00 uur.</text:p>
            <text:p text:style-name="common-al">
            <text:span text:style-name="nadrukvet">30 november, 7 december, Bulldozer Hit &amp; Win Consumentenactie.</text:span>
          </text:p>
            <text:p text:style-name="common-al">
            <text:span text:style-name="nadrukvet">14 december en 21 december 2019</text:span>
          </text:p>
            <text:p text:style-name="common-al">
            <text:span text:style-name="nadrukvet">12.00-16.00 uur</text:span>
          </text:p>
            <text:p text:style-name="common-al">Opbouw: alle genoemde dagen 10.00-12.00 uur</text:p>
            <text:p text:style-name="common-al">Afbouw: alle genoemde dagen 16.00-18.00 uur</text:p>
            <text:p text:style-name="common-al">
            <text:span text:style-name="nadrukvet">11 t/m 24 december 2019 Overdekte Schaatsbaan op het Gouweplein.</text:span>
          </text:p>
            <text:p text:style-name="common-al">
            <text:span text:style-name="nadrukvet">ma/di/woe/vrij 13.00-18.00 uur</text:span>
          </text:p>
            <text:p text:style-name="common-al">
            <text:span text:style-name="nadrukvet">do 13.00-21.00 uur</text:span>
          </text:p>
            <text:p text:style-name="common-al">
            <text:span text:style-name="nadrukvet">za 10.00-17.00 uur</text:span>
          </text:p>
            <text:p text:style-name="common-al">
            <text:span text:style-name="nadrukvet">zo 12.00-17.00 uur</text:span>
          </text:p>
            <text:p text:style-name="common-al">Opbouw: 10 december 2019 08.00-20.00 uur en</text:p>
            <text:p text:style-name="common-al">11 december 2019 08.00-12.00 uur</text:p>
            <text:p text:style-name="common-al">Afbouw: 24 december 2019 17.00-23.00 uur</text:p>
            <text:p text:style-name="common-al">locatie: Gouweplein</text:p>
            <text:p text:style-name="common-al">Categorie: commercieel</text:p>
            <text:p text:style-name="common-al"/>
            <text:p text:style-name="common-al">Art. 35 ontheffing Drank- en horecawet</text:p>
            <text:p text:style-name="common-al">Koek en zopietent ijsbaan t.b.v. jubileummaand Gouweplein.</text:p>
            <text:p text:style-name="common-al"/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common-al">Heeft u geluidsoverlast? U kunt dit melden bij de Omgevingsdienst Midden-Holland via: <text:a xlink:href="https://www.odmh.nl/thema/geluid/inwoners/geluidsoverlast" xlink:type="simple">https://www.odmh.nl/thema/geluid/inwoners/geluidsoverlast</text:a>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</text:p>
            <text:p text:style-name="common-al">Vermeld in uw bezwaarschrift in elk geval:</text:p>
            <text:list text:style-name="id1-3-2-1-1-38">
              <text:list-item text:style-override="id1-3-2-1-1-38-1">
                <text:number>•</text:number>
                <text:p text:style-name="al">uw naam, adres en telefoonnummer;</text:p>
              </text:list-item>
              <text:list-item text:style-override="id1-3-2-1-1-38-2">
                <text:number>•</text:number>
                <text:p text:style-name="al">de datum waarop u het bezwaar indient;</text:p>
              </text:list-item>
              <text:list-item text:style-override="id1-3-2-1-1-38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38-4">
                <text:number>•</text:number>
                <text:p text:style-name="al">waarom u het niet eens bent met het besluit;</text:p>
              </text:list-item>
              <text:list-item text:style-override="id1-3-2-1-1-38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 </text:p>
            <text:p text:style-name="last-al">De burgemeester, Postbus 400, 2740 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
              <text:span text:style-name="nadrukcur">20 november 2019</text:span>
            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8187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7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7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4525 450632</meta:user-defined>
    <meta:user-defined meta:name="DC.title">Verleende vergunningen</meta:user-defined>
    <meta:user-defined meta:name="OVERHEID.PostcodeHuisnummer/OVERHEIDop.postcodeHuisnummer">2741MW 1</meta:user-defined>
    <meta:user-defined meta:name="OVERHEIDop.straatnaam">Gouweplein</meta:user-defined>
    <meta:user-defined meta:name="OVERHEIDop.woonplaats">Waddinxve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870</meta:user-defined>
    <meta:user-defined meta:name="OVERHEIDop.GmbID/DC.identifier">gmb-2019-281870</meta:user-defined>
    <meta:user-defined meta:name="OVERHEIDop.versieInformatie"/>
  </office:meta>
</office:document-meta>
</file>