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19, Sportparkweg 5, 5121 MP</text:span>
          </text:p>
            <text:p text:style-name="last-al">aanbouwen luifel aan kantin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8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86</meta:user-defined>
    <meta:user-defined meta:name="OVERHEIDop.GmbID/DC.identifier">gmb-2019-28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5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90 399541</meta:user-defined>
    <meta:user-defined meta:name="OVERHEIDop.versieInformatie"/>
  </office:meta>
</office:document-meta>
</file>