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laan 178, 2132 DM, plaatsen van een vast terras, 15-11-2019, zaaknummer 3339141, olonummer 4778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85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5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5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97 479651</meta:user-defined>
    <meta:user-defined meta:name="DC.title">Aangevraagde omgevingsvergunning, Hoofddorp, Marktlaan 178, 2132 DM, plaatsen van een vast terras, 15-11-2019, zaaknummer 3339141, olonummer 4778905.</meta:user-defined>
    <meta:user-defined meta:name="OVERHEID.PostcodeHuisnummer/OVERHEIDop.postcodeHuisnummer">2132DM 176</meta:user-defined>
    <meta:user-defined meta:name="OVERHEIDop.straatnaam">Marktlaan</meta:user-defined>
    <meta:user-defined meta:name="OVERHEIDop.woonplaats">Hoofddorp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859</meta:user-defined>
    <meta:user-defined meta:name="OVERHEIDop.GmbID/DC.identifier">gmb-2019-281859</meta:user-defined>
    <meta:user-defined meta:name="OVERHEIDop.versieInformatie"/>
  </office:meta>
</office:document-meta>
</file>