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rommentuijnstraat 62 te Meterik, verlenging beslistermijn omgevingsvergunning (besluitdatum 18 november 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beslistermijn voor de volgende omgevingsvergunning is verlengd:</text:p>
            <text:p text:style-name="common-al">
            <text:span text:style-name="nadrukvet">Beschrijving</text:span>
          </text:p>
            <text:p text:style-name="common-al">Het herbouwen van een schuur/berging.</text:p>
            <text:p text:style-name="common-al"/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niet 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81854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854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854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7941 384945</meta:user-defined>
    <meta:user-defined meta:name="OVERHEID.EPSG28992/DC.spatial">197946.03 384938.46</meta:user-defined>
    <meta:user-defined meta:name="DC.title">Crommentuijnstraat 62 te Meterik, verlenging beslistermijn omgevingsvergunning (besluitdatum 18 november 2019)</meta:user-defined>
    <meta:user-defined meta:name="OVERHEID.PostcodeHuisnummer/OVERHEIDop.postcodeHuisnummer">5964NN 62</meta:user-defined>
    <meta:user-defined meta:name="OVERHEID.PostcodeHuisnummer/OVERHEIDop.postcodeHuisnummer">5964NN 62</meta:user-defined>
    <meta:user-defined meta:name="OVERHEIDop.straatnaam">Crommentuijnstraat</meta:user-defined>
    <meta:user-defined meta:name="OVERHEIDop.straatnaam">Crommentuijnstraat</meta:user-defined>
    <meta:user-defined meta:name="OVERHEIDop.woonplaats">Meterik</meta:user-defined>
    <meta:user-defined meta:name="OVERHEIDop.woonplaats">Meterik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1854</meta:user-defined>
    <meta:user-defined meta:name="OVERHEIDop.GmbID/DC.identifier">gmb-2019-281854</meta:user-defined>
    <meta:user-defined meta:name="OVERHEIDop.versieInformatie"/>
  </office:meta>
</office:document-meta>
</file>