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uddeboshoek, nabij nr. 25</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 het vellen van 2 beuken, op locatie Smuddeboshoek, nabij nr. 25. De aanvraag is geregistreerd onder zaaknummer V-2019-66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65 468233</meta:user-defined>
    <meta:user-defined meta:name="DC.title">Kennisgeving ontvangst aanvraag omgevingsvergunning  Smuddeboshoek, nabij nr. 25</meta:user-defined>
    <meta:user-defined meta:name="OVERHEID.PostcodeHuisnummer/OVERHEIDop.postcodeHuisnummer">7546GB 25</meta:user-defined>
    <meta:user-defined meta:name="OVERHEIDop.straatnaam">Smuddeboshoek</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50</meta:user-defined>
    <meta:user-defined meta:name="OVERHEIDop.GmbID/DC.identifier">gmb-2019-281850</meta:user-defined>
    <meta:user-defined meta:name="OVERHEIDop.versieInformatie"/>
  </office:meta>
</office:document-meta>
</file>