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 Wilhelminalaan 18 A, 2019-00983, vervangen bestaande berging door nieuwe berging met studio, 1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8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in Wilhelminalaan 18 A, 2019-00983, vervangen bestaande berging door nieuwe berging met studio,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185</meta:user-defined>
    <meta:user-defined meta:name="OVERHEIDop.GmbID/DC.identifier">gmb-2019-28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K 18</meta:user-defined>
    <meta:user-defined meta:name="OVERHEIDop.woonplaats">Haarlem</meta:user-defined>
    <meta:user-defined meta:name="OVERHEIDop.straatnaam">Koningin Wilhelmina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35 487063</meta:user-defined>
    <meta:user-defined meta:name="OVERHEIDop.versieInformatie"/>
  </office:meta>
</office:document-meta>
</file>