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om Schijndel 2013, herziening Meijgraaf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Kom Schijndel 2013, herziening Meijgraaf 10 met ingang van de dag na datum van deze bekendmaking gedurende zes weken van 21 november 2019 tot en met 1 januari 2020 voor een ieder ter inzage ligt in het gemeentehuis, Stadhuisplein 1 te Veghel, gedurende openingstijden. Tevens is het ontwerp van het bestemmingsplan Kom Schijndel 2013, herziening Meijgraaf 10 elektronisch raadpleegbaar op:</text:p>
            <text:p text:style-name="common-al">
            <text:a xlink:href="http://www.ruimtelijkeplannen.nl/web-roo/?planidn=NL.IMRO.1948.SCH001BP0022019P-ON01" xlink:type="simple">http://www.ruimtelijkeplannen.nl/web-roo/?planidn=NL.IMRO.1948.SCH001BP0022019P-ON01</text:a>
          </text:p>
            <text:p text:style-name="common-al">Het ontwerpbestemmingsplan biedt een juridische regeling voor de bouw van 9 woningen en een openbaar toegankelijke groenvoorziening gelegen aan de Meijgraaf, ten westen van Meijgraaf 10.</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iranda Eekman van het atelier Gebiedsontwikkeling en Planologie, bereikbaar via telefoonnummer 0413-38182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84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4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4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eierijstad</meta:user-defined>
    <meta:user-defined meta:name="OVERHEID.Informatietype/DC.type">officiële publicatie</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SCH001BP0022019P-ON01</meta:user-defined>
    <dc:language>nl</dc:language>
    <meta:user-defined meta:name="OVERHEID.Gemeente/DC.spatial">Meierijstad</meta:user-defined>
    <meta:user-defined meta:name="OVERHEID.EPSG28992/DC.spatial">157537 403776</meta:user-defined>
    <meta:user-defined meta:name="DC.title">Ontwerp bestemmingsplan Kom Schijndel 2013, herziening Meijgraaf 10</meta:user-defined>
    <meta:user-defined meta:name="OVERHEID.PostcodeHuisnummer/OVERHEIDop.postcodeHuisnummer">5481GB 10</meta:user-defined>
    <meta:user-defined meta:name="OVERHEIDop.straatnaam">Meijgraaf</meta:user-defined>
    <meta:user-defined meta:name="OVERHEIDop.woonplaats">Schijndel</meta:user-defined>
    <meta:user-defined meta:name="DCTERMS.W3CDTF/DCTERMS.available">2019-11-20</meta:user-defined>
    <meta:user-defined meta:name="DCTERMS.W3CDTF/OVERHEIDop.jaargang">2019</meta:user-defined>
    <meta:user-defined meta:name="OVERHEIDop.publicationIssue">281849</meta:user-defined>
    <meta:user-defined meta:name="OVERHEIDop.GmbID/DC.identifier">gmb-2019-281849</meta:user-defined>
    <meta:user-defined meta:name="OVERHEIDop.versieInformatie"/>
  </office:meta>
</office:document-meta>
</file>