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ikweg 97 (terrein voormalige Nederlandse reisopera)</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bouwen van 35 woonhuizen en het plaatsen van erfafscheidingen, op locatie Perikweg 97 (terrein voormalige Nederlandse reisopera). De aanvraag is geregistreerd onder zaaknummer V-2019-6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61 470462</meta:user-defined>
    <meta:user-defined meta:name="DC.title">Kennisgeving ontvangst aanvraag omgevingsvergunning  Perikweg 97 (terrein voormalige Nederlandse reisopera)</meta:user-defined>
    <meta:user-defined meta:name="OVERHEID.PostcodeHuisnummer/OVERHEIDop.postcodeHuisnummer">7512DS 90</meta:user-defined>
    <meta:user-defined meta:name="OVERHEIDop.straatnaam">Perik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45</meta:user-defined>
    <meta:user-defined meta:name="OVERHEIDop.GmbID/DC.identifier">gmb-2019-281845</meta:user-defined>
    <meta:user-defined meta:name="OVERHEIDop.versieInformatie"/>
  </office:meta>
</office:document-meta>
</file>