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mebrink 1 (wijkcentrum De Magnee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veranderen van een gevel en plaatsen van een koel- en luchtbehandelingsinstallatie op het dak, op locatie Hertmebrink 1 (wijkcentrum De Magneet). De aanvraag is geregistreerd onder zaaknummer V-2019-6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9 468220</meta:user-defined>
    <meta:user-defined meta:name="DC.title">Kennisgeving ontvangst aanvraag omgevingsvergunning  Hertmebrink 1 (wijkcentrum De Magneet)</meta:user-defined>
    <meta:user-defined meta:name="OVERHEID.PostcodeHuisnummer/OVERHEIDop.postcodeHuisnummer">7544DC 1</meta:user-defined>
    <meta:user-defined meta:name="OVERHEIDop.straatnaam">Hertmebrink</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44</meta:user-defined>
    <meta:user-defined meta:name="OVERHEIDop.GmbID/DC.identifier">gmb-2019-281844</meta:user-defined>
    <meta:user-defined meta:name="OVERHEIDop.versieInformatie"/>
  </office:meta>
</office:document-meta>
</file>