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2 in Schoorl, het plaatsen van een tijdelijke noodkantine (WABO190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meerlaan 2 in Schoorl, het plaatsen van een tijdelijke noodkantine (WABO1900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4</meta:user-defined>
    <meta:user-defined meta:name="OVERHEIDop.GmbID/DC.identifier">gmb-2019-2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31 525514</meta:user-defined>
    <meta:user-defined meta:name="OVERHEIDop.versieInformatie"/>
  </office:meta>
</office:document-meta>
</file>