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9</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 het bouwen van een vrijstaand woonhuis (wijziging op reeds verleende vergunning), op locatie Harenbergweg 9. De aanvraag is geregistreerd onder zaaknummer V-2019-6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99 474719.43</meta:user-defined>
    <meta:user-defined meta:name="DC.title">Kennisgeving ontvangst aanvraag omgevingsvergunning  Harenbergweg 9</meta:user-defined>
    <meta:user-defined meta:name="OVERHEID.PostcodeHuisnummer/OVERHEIDop.postcodeHuisnummer">7524NN 25</meta:user-defined>
    <meta:user-defined meta:name="OVERHEIDop.straatnaam">Harenberg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37</meta:user-defined>
    <meta:user-defined meta:name="OVERHEIDop.GmbID/DC.identifier">gmb-2019-281837</meta:user-defined>
    <meta:user-defined meta:name="OVERHEIDop.versieInformatie"/>
  </office:meta>
</office:document-meta>
</file>