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2e Maasveldstraat 25 t/m 47 (oneven) en Burgemeester Gommansstraat 1 t/m 41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2e Maasveldstraat 25 t/m 47 (oneven) en Burgemeester Gommansstraat 1 t/m 41 (oneven) te Venlo</text:span>
          </text:p>
            <text:p text:style-name="common-al">Voor het verwijderen van kozijnen en asbesthoudende materialen</text:p>
            <text:p text:style-name="common-al">Afrondingsbrief verzonden op 18 november 2019</text:p>
            <text:p text:style-name="common-al">Kenmerk 155939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183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484.25 376011.09</meta:user-defined>
    <meta:user-defined meta:name="DC.title">Geaccepteerde sloopmelding - 2e Maasveldstraat 25 t/m 47 (oneven) en Burgemeester Gommansstraat 1 t/m 41 (oneven) te Venlo</meta:user-defined>
    <meta:user-defined meta:name="OVERHEID.PostcodeHuisnummer/OVERHEIDop.postcodeHuisnummer">5921JG 27</meta:user-defined>
    <meta:user-defined meta:name="OVERHEIDop.straatnaam">Van Laerstraat</meta:user-defined>
    <meta:user-defined meta:name="OVERHEIDop.woonplaats">Venlo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36</meta:user-defined>
    <meta:user-defined meta:name="OVERHEIDop.GmbID/DC.identifier">gmb-2019-281836</meta:user-defined>
    <meta:user-defined meta:name="OVERHEIDop.versieInformatie"/>
  </office:meta>
</office:document-meta>
</file>