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attenweg te Elsloo (O2019-169\0971-AZK-127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69\0971-AZK-127805, ingekomen op 12 november 2019 voor het kappen van 35 schietwilgen gelegen aan Battenweg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8182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574.35 330810.07</meta:user-defined>
    <meta:user-defined meta:name="OVERHEID.EPSG28992/DC.spatial">179570.77 330776.63</meta:user-defined>
    <meta:user-defined meta:name="OVERHEID.EPSG28992/DC.spatial">179565.99 330730.05</meta:user-defined>
    <meta:user-defined meta:name="OVERHEID.EPSG28992/DC.spatial">179564.8 330691.83</meta:user-defined>
    <meta:user-defined meta:name="OVERHEID.EPSG28992/DC.spatial">179581.52 330663.17</meta:user-defined>
    <meta:user-defined meta:name="OVERHEID.EPSG28992/DC.spatial">179608.99 330642.86</meta:user-defined>
    <meta:user-defined meta:name="OVERHEID.EPSG28992/DC.spatial">179640.04 330638.09</meta:user-defined>
    <meta:user-defined meta:name="OVERHEID.EPSG28992/DC.spatial">179667.51 330688.25</meta:user-defined>
    <meta:user-defined meta:name="OVERHEID.EPSG28992/DC.spatial">179662.73 330665.56</meta:user-defined>
    <meta:user-defined meta:name="OVERHEID.EPSG28992/DC.spatial">179687.82 330634.5</meta:user-defined>
    <meta:user-defined meta:name="OVERHEID.EPSG28992/DC.spatial">179721.26 330626.14</meta:user-defined>
    <meta:user-defined meta:name="OVERHEID.EPSG28992/DC.spatial">179761.86 330651.22</meta:user-defined>
    <meta:user-defined meta:name="OVERHEID.EPSG28992/DC.spatial">179777.39 330710.94</meta:user-defined>
    <meta:user-defined meta:name="OVERHEID.EPSG28992/DC.spatial">179775 330774.24</meta:user-defined>
    <meta:user-defined meta:name="OVERHEID.EPSG28992/DC.spatial">179743.95 330830.37</meta:user-defined>
    <meta:user-defined meta:name="DC.title">Ontvangen aanvraag omgevingsvergunning Battenweg te Elsloo (O2019-169\0971-AZK-127805)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op.straatnaam">Veldjensweg</meta:user-defined>
    <meta:user-defined meta:name="OVERHEIDop.straatnaam">Veldjensweg</meta:user-defined>
    <meta:user-defined meta:name="OVERHEIDop.straatnaam">Veldjensweg</meta:user-defined>
    <meta:user-defined meta:name="OVERHEIDop.straatnaam">Veldjensweg</meta:user-defined>
    <meta:user-defined meta:name="OVERHEIDop.straatnaam">Veldjensweg</meta:user-defined>
    <meta:user-defined meta:name="OVERHEIDop.straatnaam">Veldjensweg</meta:user-defined>
    <meta:user-defined meta:name="OVERHEIDop.straatnaam">Veldjensweg</meta:user-defined>
    <meta:user-defined meta:name="OVERHEIDop.straatnaam">Veldjensweg</meta:user-defined>
    <meta:user-defined meta:name="OVERHEIDop.straatnaam">Battenweg</meta:user-defined>
    <meta:user-defined meta:name="OVERHEIDop.straatnaam">Battenweg</meta:user-defined>
    <meta:user-defined meta:name="OVERHEIDop.straatnaam">Battenweg</meta:user-defined>
    <meta:user-defined meta:name="OVERHEIDop.straatnaam">Battenweg</meta:user-defined>
    <meta:user-defined meta:name="OVERHEIDop.straatnaam">Battenweg</meta:user-defined>
    <meta:user-defined meta:name="OVERHEIDop.straatnaam">Veldjensweg</meta:user-defined>
    <meta:user-defined meta:name="OVERHEIDop.straatnaam">Veldjensweg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21</meta:user-defined>
    <meta:user-defined meta:name="OVERHEIDop.GmbID/DC.identifier">gmb-2019-281821</meta:user-defined>
    <meta:user-defined meta:name="OVERHEIDop.versieInformatie"/>
  </office:meta>
</office:document-meta>
</file>