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9 een besluit genomen op de aanvraag met zaaknummer W 19/329 voor het bouwen van een loods (bouwen) op locatie Hellerweg 2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181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82 472927</meta:user-defined>
    <meta:user-defined meta:name="DC.title">Kennisgeving besluit op aanvraag omgevingsvergunning Hellerweg 20</meta:user-defined>
    <meta:user-defined meta:name="OVERHEID.PostcodeHuisnummer/OVERHEIDop.postcodeHuisnummer">3882MV 20</meta:user-defined>
    <meta:user-defined meta:name="OVERHEIDop.straatnaam">Hellerweg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819</meta:user-defined>
    <meta:user-defined meta:name="OVERHEIDop.GmbID/DC.identifier">gmb-2019-281819</meta:user-defined>
    <meta:user-defined meta:name="OVERHEIDop.versieInformatie"/>
  </office:meta>
</office:document-meta>
</file>