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2*"/>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5*"/>
    </style:style>
    <style:style style:family="table-column" style:parent-style-name="colspec" style:name="id1-3-2-4-5-1-3">
      <style:table-column-properties style:rel-column-width="5*"/>
    </style:style>
    <style:style style:family="table-column" style:parent-style-name="colspec" style:name="id1-3-2-4-5-1-4">
      <style:table-column-properties style:rel-column-width="72*"/>
    </style:style>
    <style:style style:family="table-column" style:parent-style-name="colspec" style:name="id1-3-2-4-5-1-5">
      <style:table-column-properties style:rel-column-width="3*"/>
    </style:style>
    <style:style style:family="table-column" style:parent-style-name="colspec" style:name="id1-3-2-4-5-1-6">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7*"/>
    </style:style>
    <style:style style:family="table-column" style:parent-style-name="colspec" style:name="id1-3-2-4-7-1-4">
      <style:table-column-properties style:rel-column-width="3*"/>
    </style:style>
    <style:style style:family="table-column" style:parent-style-name="colspec" style:name="id1-3-2-4-7-1-5">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
    </style:style>
    <style:style style:family="table-column" style:parent-style-name="colspec" style:name="id1-3-2-4-9-1-3">
      <style:table-column-properties style:rel-column-width="5*"/>
    </style:style>
    <style:style style:family="table-column" style:parent-style-name="colspec" style:name="id1-3-2-4-9-1-4">
      <style:table-column-properties style:rel-column-width="72*"/>
    </style:style>
    <style:style style:family="table-column" style:parent-style-name="colspec" style:name="id1-3-2-4-9-1-5">
      <style:table-column-properties style:rel-column-width="3*"/>
    </style:style>
    <style:style style:family="table-column" style:parent-style-name="colspec" style:name="id1-3-2-4-9-1-6">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5*"/>
    </style:style>
    <style:style style:family="table-column" style:parent-style-name="colspec" style:name="id1-3-2-4-11-1-3">
      <style:table-column-properties style:rel-column-width="77*"/>
    </style:style>
    <style:style style:family="table-column" style:parent-style-name="colspec" style:name="id1-3-2-4-11-1-4">
      <style:table-column-properties style:rel-column-width="3*"/>
    </style:style>
    <style:style style:family="table-column" style:parent-style-name="colspec" style:name="id1-3-2-4-11-1-5">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77*"/>
    </style:style>
    <style:style style:family="table-column" style:parent-style-name="colspec" style:name="id1-3-2-4-13-1-4">
      <style:table-column-properties style:rel-column-width="3*"/>
    </style:style>
    <style:style style:family="table-column" style:parent-style-name="colspec" style:name="id1-3-2-4-13-1-5">
      <style:table-column-properties style:rel-column-width="10*"/>
    </style:style>
  </office:automatic-styles>
  <office:body>
    <office:text>
      <text:p text:style-name="new_page_staatscourant"/>
      <text:p text:style-name="single-kop-titel">Verordening op de heffing en de invordering van precariobelasting 2020 (Verordening precariobelasting 2020)</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erordening op de heffing en de invordering van precariobelasting 2020 (Verordening precario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seizoen: de periode april t/m oktober;</text:p>
              </text:list-item>
              <text:list-item text:style-override="id1-3-2-2-1-3-5">
                <text:number>e.</text:number>
                <text:p text:style-name="al">jaar: een kalenderjaar;</text:p>
              </text:list-item>
              <text:list-item text:style-override="id1-3-2-2-1-3-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3-7">
                <text:number>g.</text:number>
                <text:p text:style-name="al">vaste standplaats: een standplaats waarbij een vergunning voor onbepaalde tijd is afgegeven;</text:p>
              </text:list-item>
              <text:list-item text:style-override="id1-3-2-2-1-3-8">
                <text:number>h.</text:number>
                <text:p text:style-name="al">een incidentele standplaats: een standplaats welke niet is een vaste standplaats;</text:p>
              </text:list-item>
              <text:list-item text:style-override="id1-3-2-2-1-3-9">
                <text:number>i.</text:number>
                <text:p text:style-name="al">niet-commercië(e)l(e) evenement/activiteit:</text:p>
                <text:list text:style-name="id1-3-2-2-1-3-9-3">
                  <text:list-item text:style-override="id1-3-2-2-1-3-9-3-1">
                    <text:number>-</text:number>
                    <text:p text:style-name="al">een evenement/activiteit dat/die: geen individueel, persoonlijk of groepswinstoogmerk hebben, en:</text:p>
                  </text:list-item>
                  <text:list-item text:style-override="id1-3-2-2-1-3-9-3-2">
                    <text:number>-</text:number>
                    <text:p text:style-name="al">niet bedrijfsmatig van aard is, en:</text:p>
                  </text:list-item>
                  <text:list-item text:style-override="id1-3-2-2-1-3-9-3-3">
                    <text:number>-</text:number>
                    <text:p text:style-name="al">niet mede door commerciële bedrijven ontplooid, en:</text:p>
                  </text:list-item>
                  <text:list-item text:style-override="id1-3-2-2-1-3-9-3-4">
                    <text:number>-</text:number>
                    <text:p text:style-name="al">een beoogde doelstelling van sociale, pedagogische, sportieve, charitatieve, recreatieve of culturele aard, en:</text:p>
                  </text:list-item>
                  <text:list-item text:style-override="id1-3-2-2-1-3-9-3-5">
                    <text:number>-</text:number>
                    <text:p text:style-name="al">georganiseerd door stichtingen, die statutair gevestigd zijn in de gemeente Best,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orden, masten palen en dergelijke aangebracht in verband met de verkiezing van publiekrechtelijke lichamen;</text:p>
              </text:list-item>
              <text:list-item text:style-override="id1-3-2-2-4-3-4">
                <text:number>d.</text:number>
                <text:p text:style-name="al">voorwerpen ten dienste van de gemeente of haar instellingen, alsmede het hebben van buizen en kabels ten dienste van huisaansluitingen voor riolering, gas, water en elektriciteit;</text:p>
              </text:list-item>
              <text:list-item text:style-override="id1-3-2-2-4-3-5">
                <text:number>e.</text:number>
                <text:p text:style-name="al">glas- en papiercontainers, welke zijn geplaatst ten behoeve van recyclingdoeleinden en welke gratis voor publiek gebruik zijn bestemd;</text:p>
              </text:list-item>
              <text:list-item text:style-override="id1-3-2-2-4-3-6">
                <text:number>f.</text:number>
                <text:p text:style-name="al">voorwerpen, gebruikt voor activiteiten met een politiek, godsdienstig, sociaal, weldadig doel en voor zover geen sprake is van een direct of indirect commerciële (neven)activiteit met een sportief, cultureel of recreatief doel;</text:p>
              </text:list-item>
              <text:list-item text:style-override="id1-3-2-2-4-3-7">
                <text:number>g.</text:number>
                <text:p text:style-name="al">plat tegen de gevel van een perceel aangebrachte naamborden of naamplaten, uitsluitend vermeldende de naam van de bewoner en het beroep of bedrijf;</text:p>
              </text:list-item>
              <text:list-item text:style-override="id1-3-2-2-4-3-8">
                <text:number>h.</text:number>
                <text:p text:style-name="al">voor het hebben van wegwijzers en verkeersaanwijzingen van de Koninklijke Nederlandse Toeristenbond A.N.W.B. en van andere, hetzelfde doel nastrevende, instellingen;</text:p>
              </text:list-item>
              <text:list-item text:style-override="id1-3-2-2-4-3-9">
                <text:number>i.</text:number>
                <text:p text:style-name="al">openbare brievenbussen en telefooncellen;</text:p>
              </text:list-item>
              <text:list-item text:style-override="id1-3-2-2-4-3-10">
                <text:number>j.</text:number>
                <text:p text:style-name="al">afvoerbuizen van hemelwater, welke aan een gebouw zijn aangebracht en niet meer dan 0,2 meter buiten de gevel uitsteken;</text:p>
              </text:list-item>
              <text:list-item text:style-override="id1-3-2-2-4-3-11">
                <text:number>k.</text:number>
                <text:p text:style-name="al">voorwerpen op de openbare weg bij kleinschalige niet-commerciële buurtactiviteiten;</text:p>
              </text:list-item>
              <text:list-item text:style-override="id1-3-2-2-4-3-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4-3-13">
                <text:number>m.</text:number>
                <text:p text:style-name="al">de onder- en bovengrondse infrastructuur van nutsbedrijven en netbeheerders;</text:p>
              </text:list-item>
              <text:list-item text:style-override="id1-3-2-2-4-3-14">
                <text:number>n.</text:number>
                <text:p text:style-name="al">voorwerpen zonder reclameopdruk en met een afmeting kleiner dan 1 m<text:span text:style-name="sup">²</text:span>, waaronder bloembakken en plantenbakken, aangebracht door derden in het bezit van de in artikel 1 onder f. bedoelde vergunning en uitsluitend gebezigd ter opluistering, sfeer of verfraaiing van onder, op of boven voor de openbare dienst bestemde gemeentegrond.</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19” van 1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Best in zijn vergadering van 11-11-2019</text:span>
          </text:p>
          </text:section>
          <text:section text:name="ondertekening_id1-3-2-3-2">
            <text:p><text:span text:style-name="ondertekening_naam">
            <text:span text:style-name="voornaam">Maaike</text:span>
            <text:span text:style-name="achternaam">Mesdag-Blom</text:span>
          </text:span></text:p>
            <text:p><text:span text:style-name="functie">griffier</text:span></text:p>
          </text:section>
          <text:section text:name="ondertekening_id1-3-2-3-3">
            <text:p><text:span text:style-name="ondertekening_naam">
            <text:span text:style-name="voornaam">Hans</text:span>
            <text:span text:style-name="achternaam">Ubachs</text:span>
          </text:span></text:p>
            <text:p><text:span text:style-name="functie">voorzitter</text:span></text:p>
          </text:section>
        </text:section>
        <text:section text:name="bijlage_id1-3-2-4" text:style-name="bijlage">
          <text:p text:style-name="bijlage_top"/>
          <text:p text:style-name="hoofdstuk_kop">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de voor de openbare dienst bestemde gemeentegrond, voor zover daarvoor in de volgende hoofdstukken géén afzonderlijk tarief is opgenomen, per m<text:span text:style-name="sup">2</text:span> of 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27,2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2 –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het hebben van een laad- en losinrichting, hijskraan, transportbrug en/of soort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voor het hebben van stelconplat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voor het hebben van schuttingen, steigers of dergelijke getimmerten, het opslaan van bouwmaterialen, alsmede voor het hebben van directieketen, directiewagens, schaftwagens, werk- en bergloodsen en dergelijke, per m<text:span text:style-name="sup">2</text:span>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voor het hebben van een container met een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tot 1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an 10 m<text:span text:style-name="sup">2</text:span>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21,1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3 – Terras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voor het hebben van een terras waaronder mede begrepen de daarop geplaatste banken, tafels, parasols, stoelen e.d. voor cafés, restaurants en dergelijke inrichting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2">
                  <text:p text:style-name="table_al">In gebied A<text:note text:id="noot_id1-3-2-4-7-1-6-4-2-1-1" text:note-class="footnote"><text:note-citation text:label="1">1</text:note-citation><text:note-body><text:p text:style-name="noot.al">onder gebied A wordt begrepen het gebied van de gemeente Best, gelegen in het centrum (Hoofdstraat, Boterhoek, Raadhuisplein, Kerkstraat, Nazarethstraat, en St. Odulphusstraat).</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seizoen:</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3,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2">
                  <text:p text:style-name="table_al">In gebied B<text:note text:id="noot_id1-3-2-4-7-1-6-9-2-1-1" text:note-class="footnote"><text:note-citation text:label="2">2</text:note-citation><text:note-body><text:p text:style-name="noot.al">onder gebied B wordt begrepen het gebied van de gemeente Best niet vallende onder gebied A.</text:p></text:note-body></text:no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per seizoen:</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0,1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Hoofdstuk 4 – Goederen, materialen, wagens, kram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3">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3">
                  <text:p text:style-name="table_al">voor het uitstallen of opslaan van al dan niet ter verkoop of verhuring aangeboden goederen of object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3">
                  <text:p text:style-name="table_al">voor het innemen van een standplaats anders dan bedoeld in artikel 1 van de Verordening marktgeld 2002, per m<text:span text:style-name="sup">2</text:span> ingenomen oppervlakte grond voor voertuigen, kramen, tenten en dergelijke, welke gebruikt worden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3">
                  <text:p text:style-name="table_al">voor incidentele standplaatsen (inclusief standwerkers) per dag:</text:p>
                </table:table-cell>
                <table:table-cell table:style-name="entry" table:number-rows-spanned="1" table:number-columns-spanned="1">
                  <text:p text:style-name="table_al">€ </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3">
                  <text:p text:style-name="table_al">voor 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bij het één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bij het twee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t driemaal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bij het viermaal of meer per week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99,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3">
                  <text:p text:style-name="table_al">voor het hebben van tijdelijke verkoop- en/of kantoorruimte en andere soortgelijke opstallen, per m<text:span text:style-name="sup">2</text:span> ingenomen oppervlakt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1,0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3">
                  <text:p text:style-name="table_al">voor het hebben van een automatisch verkooptoestel,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niet meer dan 0,5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meer dan 0,50 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6,0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3">
                  <text:p text:style-name="table_al">voor het hebben van een automatisch weegtoestel of ander toes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6,7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3">
                  <text:p text:style-name="table_al">voor het hebben van een etalage-/ vitrine- of uitstalkast en dergelijke, indien de frontoppervlakt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niet meer dan 0,5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meer dan 0,50 m<text:span text:style-name="sup">2</text:span>, doch niet 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meer dan 1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9,8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5 – 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voor het hebben van een reclametegel en dergelijke, voor elke m<text:span text:style-name="sup">2</text:span> ingenomen oppervlakte gro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voor het hebben van een tot reclame dienend bord, uithangbord, uithangteken of ander voorwerp,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8,2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voor het hebben van een lichtbak, lichtreclame, letterlichtreclame, lantaarn met opschrift of reclame en dergelijk voorwerp, 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53,4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2">
                  <text:p text:style-name="table_al">voor het hebben van aankondigings- of andere reclameborden, waaronder (driehoek) sandwichborden, 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oofdstuk 6 –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voor het hebben van rails,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voor het hebben van buizen, riolen, kokers, kabels en dergelijke voorwerpen,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2">
                  <text:p text:style-name="table_al">voor het hebben van een tent, podium of tribune, per m<text:span text:style-name="sup">2</text:span> ingenomen oppervlakte grond, per week:</text:p>
                </table:table-cell>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2">
                  <text:p text:style-name="table_al">voor het hebben van een spandoek, banner, zeildoek met of zonder frame per dag met een maximum van € 500,00 per spandoek e.d. per jaar:</text:p>
                </table:table-cell>
                <table:table-cell table:style-name="entry" table:number-rows-spanned="1" table:number-columns-spanned="1">
                  <text:p text:style-name="table_al">€ </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2">
                  <text:p text:style-name="table_al">voor het hebben van een sierlamp of lantaarn of dergelijk voorwerp, zonder opschrift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2">
                  <text:p text:style-name="table_al">voor het hebben van een telefooncel per stuk, per jaar:</text:p>
                </table:table-cell>
                <table:table-cell table:style-name="entry" table:number-rows-spanned="1" table:number-columns-spanned="1">
                  <text:p text:style-name="table_al">€ </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2">
                  <text:p text:style-name="table_al">Voor het hebben van een (droogloop)luifel, arcade e.d. per m<text:span text:style-name="sup">2</text:span>, per jaar met een maximum van € 500,00 per luifel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26,35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2">
                  <text:p text:style-name="table_al">Voor het hebben van een markies of zonnescherm, per m<text:span text:style-name="sup">1</text:spa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2">
                  <text:p text:style-name="table_al">Voor het hebben van een tochtscherm, windscherm, hek of andere afschutting, per m<text:span text:style-name="sup">1</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het raadsbesluit van 11 november 2019.</text:span>
            </text:p>
            </text:section>
            <text:section text:name="ondertekening_id1-3-2-4-15-2">
              <text:p><text:span text:style-name="functie">De griffier van Best.</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81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1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IN19-02754</meta:user-defined>
    <meta:user-defined meta:name="DCTERMS.alternative">Verordening precariobelasting 2020</meta:user-defined>
    <dc:language>nl</dc:language>
    <meta:user-defined meta:name="OVERHEID.Gemeente/DC.spatial">Best</meta:user-defined>
    <meta:user-defined meta:name="DC.title">Verordening op de heffing en de invordering van precariobelasting 2020 (Verordening precariobelasting 2020)</meta:user-defined>
    <meta:user-defined meta:name="DCTERMS.W3CDTF/DCTERMS.available">2019-11-22</meta:user-defined>
    <meta:user-defined meta:name="DCTERMS.W3CDTF/OVERHEIDop.jaargang">2019</meta:user-defined>
    <meta:user-defined meta:name="OVERHEIDop.publicationIssue">281818</meta:user-defined>
    <meta:user-defined meta:name="OVERHEIDop.betreftRegeling">CVDR629401_1</meta:user-defined>
    <meta:user-defined meta:name="xs:date/OVERHEIDop.startdatum">2019-11-30</meta:user-defined>
    <meta:user-defined meta:name="OVERHEIDop.GmbID/DC.identifier">gmb-2019-281818</meta:user-defined>
    <meta:user-defined meta:name="OVERHEIDop.versieInformatie"/>
  </office:meta>
</office:document-meta>
</file>