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verwijderen van 2 stuks prefab garageboxen, het slopen van een bestaand   thuinhuis en het bouwen van een bijgebouw  - Buurt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71</text:p>
            <text:p text:style-name="common-al">De beslistermijn is met zes weken is verlengd tot en met 5 jan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8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32 459872</meta:user-defined>
    <meta:user-defined meta:name="DC.title">Gemeente Wassenaar – verlengen beslistermijn aanvraag omgevingsvergunning:    het   verwijderen van 2 stuks prefab garageboxen, het slopen van een bestaand   thuinhuis en het bouwen van een bijgebouw  - Buurtweg 8, Wassenaar</meta:user-defined>
    <meta:user-defined meta:name="OVERHEID.PostcodeHuisnummer/OVERHEIDop.postcodeHuisnummer">2244AD 8</meta:user-defined>
    <meta:user-defined meta:name="OVERHEIDop.straatnaam">Buurtweg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10</meta:user-defined>
    <meta:user-defined meta:name="OVERHEIDop.GmbID/DC.identifier">gmb-2019-281810</meta:user-defined>
    <meta:user-defined meta:name="OVERHEIDop.versieInformatie"/>
  </office:meta>
</office:document-meta>
</file>