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Distriboulevard 27 in Moerdijk               Het bouwen van een bedrijfshal met voorzieningen (bouwdeel</text:p>
            <text:p text:style-name="common-al"> 2)  </text:p>
            <text:p text:style-name="common-al">De aanvraag, de beschikking en de bijbehorende stukken liggen met ingang van 7 februari 2019 tot en met 20 maart 2019 ter inzage in het gemeentehuis in Zevenbergen. </text:p>
            <text:p text:style-name="common-al">Daarnaast zijn deze stukken in te zien via de website <text:a xlink:href="http://www.ruimtelijkeplannen.nl/" xlink:type="simple">www.ruimtelijkeplannen.nl</text:a>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18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80</meta:user-defined>
    <meta:user-defined meta:name="OVERHEIDop.GmbID/DC.identifier">gmb-2019-28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V 27</meta:user-defined>
    <meta:user-defined meta:name="OVERHEIDop.woonplaats">Moerdijk</meta:user-defined>
    <meta:user-defined meta:name="OVERHEIDop.straatnaam">Distriboulevard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918 409450</meta:user-defined>
    <meta:user-defined meta:name="OVERHEIDop.versieInformatie"/>
  </office:meta>
</office:document-meta>
</file>