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oejanverwelledijk 26-30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1 januari 2019 een aanvraag voor een omgevingsvergunning ontvangen. Dit betreft het bouwen van drie woningen ter plaatse van de Goejanverwelledijk 26-30  in Gouda. De aanvraag is geregistreerd onder kenmerk 2019032943. De aanvraag betreft:</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8178</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78</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78</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Goejanverwelledijk 26-30  in Gou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8178</meta:user-defined>
    <meta:user-defined meta:name="OVERHEIDop.GmbID/DC.identifier">gmb-2019-281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7CC 26</meta:user-defined>
    <meta:user-defined meta:name="OVERHEID.PostcodeHuisnummer/OVERHEIDop.postcodeHuisnummer">2807CC 28</meta:user-defined>
    <meta:user-defined meta:name="OVERHEID.PostcodeHuisnummer/OVERHEIDop.postcodeHuisnummer">2807CC 30</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10389.39 446740.47</meta:user-defined>
    <meta:user-defined meta:name="OVERHEID.EPSG28992/DC.spatial">110396.92 446735.73</meta:user-defined>
    <meta:user-defined meta:name="OVERHEID.EPSG28992/DC.spatial">110412.37 446727.93</meta:user-defined>
    <meta:user-defined meta:name="OVERHEID.EPSG28992/DC.spatial">110418.07 446724.78</meta:user-defined>
    <meta:user-defined meta:name="OVERHEIDop.versieInformatie"/>
  </office:meta>
</office:document-meta>
</file>